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393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" style:parent-style-name="Standard" style:family="paragraph">
      <style:text-properties style:font-name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center" fo:margin-left="-0.393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8472in" style:use-optimal-column-width="false"/>
    </style:style>
    <style:style style:name="TableColumn8" style:family="table-column">
      <style:table-column-properties style:column-width="1.493in" style:use-optimal-column-width="false"/>
    </style:style>
    <style:style style:name="Table5" style:family="table">
      <style:table-properties style:width="6.5694in" fo:margin-left="-0.0555in" table:align="left"/>
    </style:style>
    <style:style style:name="TableRow9" style:family="table-row">
      <style:table-row-properties style:min-row-height="0.3076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Основнойшрифтабзаца" style:family="text">
      <style:text-properties style:font-name="Times New Roman" fo:font-size="14pt" style:font-size-asian="14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="Times New Roman" fo:font-size="14pt" style:font-size-asian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paragraph-properties fo:text-align="end"/>
    </style:style>
    <style:style style:name="T16" style:parent-style-name="Основнойшрифтабзаца" style:family="text">
      <style:text-properties style:font-name="Times New Roman" fo:font-size="14pt" style:font-size-asian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" style:parent-style-name="Textbody" style:family="paragraph">
      <style:paragraph-properties fo:text-align="center" fo:margin-right="-0.0013in"/>
      <style:text-properties style:font-name="Times New Roman" fo:font-weight="bold" style:font-weight-asian="bold" style:font-size-complex="14pt"/>
    </style:style>
    <style:style style:name="P20" style:parent-style-name="Textbody" style:family="paragraph">
      <style:paragraph-properties fo:text-align="center" fo:margin-right="-0.0013in">
        <style:tab-stops>
          <style:tab-stop style:type="left" style:position="3.9166in"/>
        </style:tab-stops>
      </style:paragraph-properties>
      <style:text-properties style:font-name="Times New Roman" fo:font-weight="bold" style:font-weight-asian="bold" style:font-size-complex="14pt"/>
    </style:style>
    <style:style style:name="P21" style:parent-style-name="Textbody" style:family="paragraph">
      <style:paragraph-properties fo:text-align="center" fo:margin-right="-0.0013in">
        <style:tab-stops>
          <style:tab-stop style:type="left" style:position="3.9166in"/>
        </style:tab-stops>
      </style:paragraph-properties>
      <style:text-properties style:font-name="Times New Roman" fo:font-weight="bold" style:font-weight-asian="bold" style:font-size-complex="14pt"/>
    </style:style>
    <style:style style:name="P22" style:parent-style-name="Textbody" style:family="paragraph">
      <style:paragraph-properties fo:text-align="center" fo:margin-right="-0.0013in">
        <style:tab-stops>
          <style:tab-stop style:type="left" style:position="3.9166in"/>
        </style:tab-stops>
      </style:paragraph-properties>
      <style:text-properties style:font-name="Times New Roman" fo:font-weight="bold" style:font-weight-asian="bold" style:font-size-complex="14pt"/>
    </style:style>
    <style:style style:name="P23" style:parent-style-name="Таблицымоноширинный" style:family="paragraph">
      <style:text-properties style:font-name="Times New Roman" fo:font-weight="bold" style:font-weight-asian="bold" fo:font-size="11pt" style:font-size-asian="11pt" style:font-size-complex="14pt"/>
    </style:style>
    <style:style style:name="P24" style:parent-style-name="Textbodyindent" style:family="paragraph">
      <style:paragraph-properties fo:line-height="150%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 style:font-name-complex="Times New Roman" style:font-size-complex="14pt"/>
    </style:style>
    <style:style style:name="T28" style:parent-style-name="Основнойшрифтабзаца" style:family="text">
      <style:text-properties style:font-name="Times New Roman" style:font-name-complex="Times New Roman CYR" style:font-size-complex="14pt"/>
    </style:style>
    <style:style style:name="T29" style:parent-style-name="Основнойшрифтабзаца" style:family="text">
      <style:text-properties style:font-name="Times New Roman" style:font-size-complex="14pt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style:font-size-complex="14pt"/>
    </style:style>
    <style:style style:name="T33" style:parent-style-name="Основнойшрифтабзаца" style:family="text">
      <style:text-properties style:font-name="Times New Roman" style:font-size-complex="14pt"/>
    </style:style>
    <style:style style:name="T34" style:parent-style-name="Основнойшрифтабзаца" style:family="text">
      <style:text-properties style:font-name="Times New Roman"/>
    </style:style>
    <style:style style:name="T35" style:parent-style-name="Основнойшрифтабзаца" style:family="text">
      <style:text-properties style:font-name="Times New Roman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Arial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size-complex="14pt"/>
    </style:style>
    <style:style style:name="T38" style:parent-style-name="Основнойшрифтабзаца" style:family="text">
      <style:text-properties style:font-name="Times New Roman" style:font-size-complex="14pt"/>
    </style:style>
    <style:style style:name="T39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40" style:parent-style-name="Основнойшрифтабзаца" style:family="text">
      <style:text-properties style:font-name="Times New Roman" style:font-size-complex="14pt"/>
    </style:style>
    <style:style style:name="P41" style:parent-style-name="Textbodyindent" style:family="paragraph">
      <style:paragraph-properties fo:line-height="150%"/>
      <style:text-properties style:font-name="Times New Roman"/>
    </style:style>
    <style:style style:name="P42" style:parent-style-name="Textbodyindent" style:family="paragraph">
      <style:paragraph-properties fo:line-height="150%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P45" style:parent-style-name="Textbodyindent" style:family="paragraph">
      <style:paragraph-properties fo:line-height="150%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size-complex="14pt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size-complex="14pt" style:language-asian="ar" style:country-asian="SA"/>
    </style:style>
    <style:style style:name="P50" style:parent-style-name="Textbody" style:family="paragraph">
      <style:paragraph-properties fo:line-height="150%" fo:margin-right="-0.0013in" fo:text-indent="0.5in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 style:font-size-complex="14pt"/>
    </style:style>
    <style:style style:name="P53" style:parent-style-name="Textbody" style:family="paragraph">
      <style:text-properties style:font-name="Times New Roman" fo:font-weight="bold" style:font-weight-asian="bold" style:font-size-complex="14pt"/>
    </style:style>
    <style:style style:name="P54" style:parent-style-name="Textbody" style:family="paragraph">
      <style:text-properties style:font-name="Times New Roman" style:font-size-complex="14pt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P56" style:parent-style-name="Standard" style:family="paragraph">
      <style:text-properties style:font-name="Times New Roman" fo:font-size="14pt" style:font-size-asian="14pt" style:font-size-complex="14pt"/>
    </style:style>
    <style:style style:name="P57" style:parent-style-name="Standard" style:family="paragraph"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Таблицымоноширинный" style:family="paragraph">
      <style:text-properties fo:font-size="11pt" style:font-size-asian="11pt"/>
    </style:style>
    <style:style style:name="P60" style:parent-style-name="Standard" style:family="paragraph">
      <style:paragraph-properties fo:text-indent="0.5in"/>
    </style:style>
    <style:style style:name="P61" style:parent-style-name="Standard" style:family="paragraph">
      <style:paragraph-properties fo:text-indent="0.5in"/>
    </style:style>
    <style:style style:name="P62" style:parent-style-name="Standard" style:family="paragraph">
      <style:paragraph-properties fo:text-indent="0.5in"/>
    </style:style>
    <style:style style:name="P63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left="4.0361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left="4.0361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center" fo:margin-left="4.0361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center" fo:margin-left="4.0361in">
        <style:tab-stops/>
      </style:paragraph-properties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center" fo:margin-left="4.0361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center" fo:margin-left="4.0361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center" fo:margin-left="4.0361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center" fo:margin-left="4.0361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center" fo:margin-left="4.0361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center" fo:margin-left="4.0361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center" fo:margin-left="4.0361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center" fo:margin-left="4.0361in">
        <style:tab-stops/>
      </style:paragraph-properties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center" fo:margin-left="4.0361in">
        <style:tab-stops/>
      </style:paragraph-properties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center" fo:margin-left="4.0361in">
        <style:tab-stops/>
      </style:paragraph-properties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center" fo:margin-left="4.0361in">
        <style:tab-stops/>
      </style:paragraph-properties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center" fo:margin-left="4.0361in">
        <style:tab-stops/>
      </style:paragraph-properties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94" style:parent-style-name="Standard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95" style:parent-style-name="Standard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96" style:parent-style-name="Standard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97" style:parent-style-name="Standard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98" style:parent-style-name="Standard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99" style:parent-style-name="Standard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100" style:parent-style-name="Standard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101" style:parent-style-name="Standard" style:family="paragraph">
      <style:paragraph-properties fo:text-align="center" fo:margin-left="4.0361in">
        <style:tab-stops/>
      </style:paragraph-properties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12" style:family="table-column">
      <style:table-column-properties style:column-width="0.5729in" style:use-optimal-column-width="false"/>
    </style:style>
    <style:style style:name="TableColumn113" style:family="table-column">
      <style:table-column-properties style:column-width="3.2326in" style:use-optimal-column-width="false"/>
    </style:style>
    <style:style style:name="TableColumn114" style:family="table-column">
      <style:table-column-properties style:column-width="2.7708in" style:use-optimal-column-width="false"/>
    </style:style>
    <style:style style:name="Table111" style:family="table">
      <style:table-properties style:width="6.5763in" fo:margin-left="-0.07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Нормальныйтаблица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Нормальныйтаблица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Нормальныйтаблица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Нормальныйтаблица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Нормальныйтаблица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Нормальныйтаблица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Нормальныйтаблица" style:family="paragraph"/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Нормальныйтаблица" style:family="paragraph"/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Нормальныйтаблица" style:family="paragraph"/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Нормальныйтаблица" style:family="paragraph">
      <style:text-properties style:font-name="Times New Roman" style:font-name-complex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Нормальныйтаблица" style:family="paragraph"/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Нормальныйтаблица" style:family="paragraph"/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Нормальныйтаблица" style:family="paragraph"/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Нормальныйтаблица" style:family="paragraph"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Нормальныйтаблица" style:family="paragraph"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Нормальныйтаблица" style:family="paragraph">
      <style:text-properties style:font-name="Times New Roman" style:font-name-complex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Нормальныйтаблица" style:family="paragraph"/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Нормальныйтаблица" style:family="paragraph"/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Нормальныйтаблица" style:family="paragraph">
      <style:text-properties style:font-name="Times New Roman"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Нормальныйтаблица" style:family="paragraph"/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Нормальныйтаблица" style:family="paragraph"/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Нормальныйтаблица" style:family="paragraph"/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Нормальныйтаблица" style:family="paragraph">
      <style:text-properties style:font-name="Times New Roman" style:font-name-complex="Times New Roman"/>
    </style:style>
    <style:style style:name="P19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КРЫМСКАЯ</text:p>
      <text:p text:style-name="P2"/>
      <text:p text:style-name="P3">РЕШЕНИЕ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11 мая 2022 года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№ 43</text:span><text:span text:style-name="T17">/422</text:span></text:p>
          </table:table-cell>
        </table:table-row>
      </table:table>
      <text:p text:style-name="P18"/>
      <text:p text:style-name="P19"/>
      <text:p text:style-name="P20">О формировании</text:p>
      <text:p text:style-name="P21">участковой избирательной комиссии избирательного участка № 26-69</text:p>
      <text:p text:style-name="P22"/>
      <text:p text:style-name="P23"/>
      <text:p text:style-name="P24"><text:span text:style-name="T25">Рассмотрев<text:s/></text:span><text:span text:style-name="T26">предложения по кандидатурам для назначения в состав участковой избирательной комиссии № 26-69, в соответствии со статьями 20, 22, 27 Федерального закона<text:s/></text:span><text:span text:style-name="T27">от 12 июня 2002 года</text:span><text:span text:style-name="T28"><text:s/></text:span><text:span text:style-name="T29"><text:s/>№ 67-ФЗ<text:s/></text:span><text:span text:style-name="T30">«Об основных гарантиях избирательных прав и права на участие в референдум</text:span><text:span text:style-name="T31">е граждан Российской Федерации», <text:s/>Методическими рекомендациями о порядке формирования территориальных избирательных комиссий,<text:s/></text:span><text:span text:style-name="T32">избирательных комиссий муниципальных образований, окружных и участковых избирательных комиссий, утвержденными постановлением Центр</text:span><text:span text:style-name="T33">альной избирательной комиссии Российской Федерации от 17 февраля 2010 года № 192/1337-5,<text:s/></text:span><text:span text:style-name="T34">статьями 6, 10 Закона Краснодарского края</text:span><text:span text:style-name="T35"><text:s/></text:span><text:span text:style-name="T36">от 8 апреля 2003 года N 571-КЗ<text:s/></text:span><text:span text:style-name="T37">«О системе избирательных комиссий, комиссий референдума в Краснодарском крае» территориальная<text:s/></text:span><text:span text:style-name="T38">избирательная комиссия Крымская<text:s/></text:span><text:span text:style-name="T39">РЕШИЛА</text:span><text:span text:style-name="T40">:</text:span></text:p>
      <text:p text:style-name="P41">1. Сформировать участковую избирательную комиссию избирательного участка № 26-69 со сроком полномочий пять лет (2022-2027 гг.), назначив в ее состав членами участковой избирательной комиссии с правом решающего голоса<text:s/>лиц согласно прилагаемому списку.</text:p>
      <text:p text:style-name="P42"><text:span text:style-name="T43">2. Направить настоящее решение в избирательную комиссию Краснодарского края и<text:s/></text:span><text:span text:style-name="T44">участковую избирательную комиссию избирательного участка № 26-69.</text:span></text:p>
      <text:p text:style-name="P45"><text:span text:style-name="T46">3. </text:span><text:span text:style-name="T47">Разместить настоящее решение на интернет-странице<text:s/></text:span><text:span text:style-name="T48">территориальной избирате</text:span><text:span text:style-name="T49">льной комиссии Крымская официального сайта администрации муниципального образования Крымский район.</text:span></text:p>
      <text:soft-page-break/>
      <text:p text:style-name="P50"><text:span text:style-name="T51">4. Возложить контроль за выполнением пунктов 2 и 3 решения на секретаря территориальной избирательной комиссии<text:s/></text:span><text:span text:style-name="T52">Новосельцеву Е.В.</text:span></text:p>
      <text:p text:style-name="P53"/>
      <text:p text:style-name="P54"/>
      <text:p text:style-name="P55">Председатель<text:tab/><text:s text:c="5"/><text:tab/><text:tab/><text:tab/><text:s text:c="4"/><text:s text:c="25"/>Г.Ю. Позднякова</text:p>
      <text:p text:style-name="P56"/>
      <text:p text:style-name="P57"/>
      <text:p text:style-name="P58">Секретарь<text:tab/><text:tab/><text:tab/><text:tab/><text:s text:c="39"/>Е.В. Новосельцева<text:tab/><text:tab/><text:tab/><text:tab/><text:tab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Приложение</text:p>
      <text:p text:style-name="P96">к решению территориальной</text:p>
      <text:p text:style-name="P97">избирательной комиссии</text:p>
      <text:p text:style-name="P98">Крымская</text:p>
      <text:p text:style-name="P99">от 11.05.2022 г. № 43/422</text:p>
      <text:p text:style-name="P100"/>
      <text:p text:style-name="P101"/>
      <text:p text:style-name="P102">Список членов участковой избирательной комиссии</text:p>
      <text:p text:style-name="P103">с правом<text:s/>решающего голоса</text:p>
      <text:p text:style-name="P104"/>
      <text:p text:style-name="P105">Участковая избирательная комиссия избирательного участка № 26-69</text:p>
      <text:p text:style-name="P106"/>
      <text:p text:style-name="P107">Количественный состав комиссии – 12 членов</text:p>
      <text:p text:style-name="P108"/>
      <text:p text:style-name="P109">Срок полномочий пять лет (2022-2027 гг.)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<text:line-break/>п/п</text:p>
          </table:table-cell>
          <table:table-cell table:style-name="TableCell118">
            <text:p text:style-name="P119">Фамилия, имя, отчество члена участковой избирательной комиссии с правом<text:s/>решающего голоса</text:p>
          </table:table-cell>
          <table:table-cell table:style-name="TableCell120">
            <text:p text:style-name="P121">Субъект предложения кандидатуры в состав избирательной комиссии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Нормальныйтаблица">Белоусов Виктор Александрович</text:p>
          </table:table-cell>
          <table:table-cell table:style-name="TableCell133">
            <text:p text:style-name="Нормальныйтаблица">Региональное отделение общественной организации Всероссийской политической партии «Гражданская сила» в Краснодарском крае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Нормальныйтаблица">Белоусова<text:s/>Лариса Владимировна</text:p>
          </table:table-cell>
          <table:table-cell table:style-name="TableCell138">
            <text:p text:style-name="Нормальныйтаблица">Региональное отделение в Краснодарском крае Политической партии «НОВЫЕ ЛЮДИ»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Нормальныйтаблица">Гаврис Виктория Витальевна</text:p>
          </table:table-cell>
          <table:table-cell table:style-name="TableCell143">
            <text:p text:style-name="P144">Собрание избирателей по месту жительства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Нормальныйтаблица">Горская Дарья Александровна</text:p>
          </table:table-cell>
          <table:table-cell table:style-name="TableCell149">
            <text:p text:style-name="Нормальныйтаблица">Региональное отделение в Краснодарском крае Политической партии «Гражданская Платформа»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Нормальныйтаблица">Горский Виталий Андреевич</text:p>
          </table:table-cell>
          <table:table-cell table:style-name="TableCell154">
            <text:p text:style-name="Нормальныйтаблица">Региональное отделение социалистической политической партии "СПРАВЕДЛИВАЯ РОССИЯ - ПАТРИОТЫ - ЗА ПРАВДУ" в Краснодарском крае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Нормальныйтаблица">Исакова Наталия Викторовна</text:p>
          </table:table-cell>
          <table:table-cell table:style-name="TableCell159">
            <text:p text:style-name="Нормальныйтаблица">Краснодарское региональное отделение<text:s/>Политической партии ЛДПР - Либерально-демократической партии России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Макаров Александр Валерьевич</text:p>
          </table:table-cell>
          <table:table-cell table:style-name="TableCell165">
            <text:p text:style-name="P166">собрание избирателей по месту работы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Нормальныйтаблица">Роднина Ирина Евгеньевна</text:p>
          </table:table-cell>
          <table:table-cell table:style-name="TableCell171">
            <text:p text:style-name="Нормальныйтаблица">Региональное отделение ВСЕРОССИЙСКОЙ ПОЛИТИЧЕСКОЙ ПАРТИИ "РОДИНА" в Краснодарском крае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Нормальныйтаблица">Румянцева Елена Григорьевна</text:p>
          </table:table-cell>
          <table:table-cell table:style-name="TableCell176">
            <text:p text:style-name="P177">Крымское местное отделение Краснодарского регионального<text:s/><text:soft-page-break/>отделения Всероссийской политической партии "ЕДИНАЯ РОССИЯ"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Нормальныйтаблица">Тюха Татьяна Михайловна</text:p>
          </table:table-cell>
          <table:table-cell table:style-name="TableCell182">
            <text:p text:style-name="Нормальныйтаблица">Региональное отделение в Краснодарском крае Всероссийской политической партии "ПАРТИЯ<text:s/>РОСТА"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Нормальныйтаблица">Чуб Светлана Анатольевна</text:p>
          </table:table-cell>
          <table:table-cell table:style-name="TableCell187">
            <text:p text:style-name="Нормальныйтаблица">Региональное отделение Политической партии "Казачья партия Российской Федерации" в Краснодарском крае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Нормальныйтаблица">Щерблюк Дарья Валериевна</text:p>
          </table:table-cell>
          <table:table-cell table:style-name="TableCell192">
            <text:p text:style-name="P193">Собрание избирателей по месту работы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75in" fo:margin-bottom="0.075in"/>
      <style:text-properties fo:font-weight="bold" style:font-weight-asian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text-indent="0.4923in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text-properties style:font-name="Courier New" fo:hyphenate="false"/>
    </style:style>
    <style:style style:name="Нормальныйтаблица" style:display-name="Нормальный (таблица)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ЦветовоевыделениедляТекст" style:display-name="Цветовое выделение для Текст" style:family="text"/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normal" style:font-weight-asian="normal"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должениессылки" style:display-name="Продолжение ссылки" style:family="text" style:parent-style-name="Гипертекстоваяссылка">
      <style:text-properties fo:font-weight="normal" style:font-weight-asian="normal" fo:color="#106BB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736in" fo:margin-bottom="0.7875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smi4</dc:creator>
    <meta:creation-date>2022-04-26T12:30:00Z</meta:creation-date>
    <dc:date>2022-05-19T13:15:00Z</dc:date>
    <meta:print-date>2022-05-19T15:43:00Z</meta:print-date>
    <meta:template xlink:href="Normal" xlink:type="simple"/>
    <meta:editing-cycles>1</meta:editing-cycles>
    <meta:editing-duration>PT8460S</meta:editing-duration>
    <meta:document-statistic meta:page-count="4" meta:paragraph-count="7" meta:word-count="558" meta:character-count="3735" meta:row-count="26" meta:non-whitespace-character-count="3184"/>
  </office:meta>
</office:document-meta>
</file>