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cfc54"/>
    </style:style>
    <style:style style:name="P4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5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6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0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2" style:family="paragraph" style:parent-style-name="Standard">
      <style:text-properties style:font-name="Times New Roman" officeooo:paragraph-rsid="00118c93"/>
    </style:style>
    <style:style style:name="P13" style:family="paragraph" style:parent-style-name="Название_20_объекта">
      <style:text-properties style:font-name="Times New Roman" officeooo:paragraph-rsid="00118c93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5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7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746eb" style:font-size-asian="14pt" style:font-size-complex="14pt" style:font-weight-complex="bold"/>
    </style:style>
    <style:style style:name="T4" style:family="text">
      <style:text-properties fo:font-size="14pt" officeooo:rsid="001c45d0" style:font-size-asian="14pt" style:font-size-complex="14pt" style:font-weight-complex="bold"/>
    </style:style>
    <style:style style:name="T5" style:family="text">
      <style:text-properties fo:font-size="14pt" officeooo:rsid="0028beda" style:font-size-asian="14pt" style:font-size-complex="14pt" style:font-weight-complex="bold"/>
    </style:style>
    <style:style style:name="T6" style:family="text">
      <style:text-properties fo:font-size="14pt" officeooo:rsid="002cfc54" style:font-size-asian="14pt" style:font-size-complex="14pt" style:font-weight-complex="bold"/>
    </style:style>
    <style:style style:name="T7" style:family="text">
      <style:text-properties fo:font-size="14pt" officeooo:rsid="00118c93" style:font-size-asian="14pt" style:font-size-complex="14pt"/>
    </style:style>
    <style:style style:name="T8" style:family="text">
      <style:text-properties fo:font-size="14pt" officeooo:rsid="0026d5f6" style:font-size-asian="14pt" style:font-size-complex="14pt"/>
    </style:style>
    <style:style style:name="T9" style:family="text">
      <style:text-properties fo:font-size="14pt" officeooo:rsid="002cc873" style:font-size-asian="14pt" style:font-size-complex="14pt"/>
    </style:style>
    <style:style style:name="T10" style:family="text">
      <style:text-properties fo:font-size="14pt" officeooo:rsid="002cfc54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officeooo:rsid="00118c93" style:font-size-asian="14pt" style:font-weight-asian="normal" style:font-size-complex="14pt"/>
    </style:style>
    <style:style style:name="T13" style:family="text">
      <style:text-properties fo:font-size="14pt" fo:font-weight="normal" officeooo:rsid="001279af" style:font-size-asian="14pt" style:font-weight-asian="normal" style:font-size-complex="14pt"/>
    </style:style>
    <style:style style:name="T14" style:family="text">
      <style:text-properties fo:font-size="14pt" fo:font-weight="normal" officeooo:rsid="0026d5f6" style:font-size-asian="14pt" style:font-weight-asian="normal" style:font-size-complex="14pt"/>
    </style:style>
    <style:style style:name="T15" style:family="text">
      <style:text-properties fo:font-size="14pt" fo:font-weight="normal" officeooo:rsid="001f739b" style:font-size-asian="14pt" style:font-weight-asian="normal" style:font-size-complex="14pt"/>
    </style:style>
    <style:style style:name="T16" style:family="text">
      <style:text-properties fo:font-size="14pt" fo:font-weight="normal" officeooo:rsid="002a8813" style:font-size-asian="14pt" style:font-weight-asian="normal" style:font-size-complex="14pt"/>
    </style:style>
    <style:style style:name="T17" style:family="text">
      <style:text-properties fo:font-size="14pt" fo:font-weight="normal" officeooo:rsid="002a8813" style:font-size-asian="14pt" style:font-weight-asian="normal" style:font-size-complex="14pt" style:font-weight-complex="bold"/>
    </style:style>
    <style:style style:name="T18" style:family="text">
      <style:text-properties fo:font-size="14pt" fo:font-weight="normal" officeooo:rsid="001eb0d8" style:font-size-asian="14pt" style:font-weight-asian="normal" style:font-size-complex="14pt"/>
    </style:style>
    <style:style style:name="T19" style:family="text">
      <style:text-properties fo:font-size="14pt" fo:font-weight="normal" officeooo:rsid="002cfc54" style:font-size-asian="14pt" style:font-weight-asian="normal" style:font-size-complex="14pt"/>
    </style:style>
    <style:style style:name="T20" style:family="text">
      <style:text-properties fo:font-size="14pt" fo:font-weight="normal" officeooo:rsid="002d621d" style:font-size-asian="14pt" style:font-weight-asian="normal" style:font-size-complex="14pt"/>
    </style:style>
    <style:style style:name="T21" style:family="text">
      <style:text-properties fo:font-size="14pt" fo:font-weight="normal" officeooo:rsid="001de2ea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22" style:family="text">
      <style:text-properties fo:font-size="14pt" fo:font-weight="normal" officeooo:rsid="001e253d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23" style:family="text">
      <style:text-properties fo:font-size="14pt" fo:font-weight="normal" officeooo:rsid="002cfc54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font-weight="bold" officeooo:rsid="001de2ea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/>
    </style:style>
    <style:style style:name="T27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28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29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34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35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36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37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38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39" style:family="text">
      <style:text-properties fo:color="#000000" loext:opacity="100%" fo:font-size="14pt" style:font-size-asian="14pt" style:font-size-complex="14pt" style:font-weight-complex="bold"/>
    </style:style>
    <style:style style:name="T40" style:family="text">
      <style:text-properties fo:color="#000000" loext:opacity="100%" fo:font-size="14pt" officeooo:rsid="001c45d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ТЕРРИТОРИАЛЬНАЯ ИЗБИРАТЕЛЬНАЯ КОМИССИЯ КРЫМСКАЯ</text:p>
      <text:p text:style-name="P7"><text:s text:c="2"/></text:p>
      <text:h text:style-name="P15" text:outline-level="6">РЕШЕНИЕ</text:h>
      <text:p text:style-name="P9"/>
      <text:p text:style-name="P12"><text:span text:style-name="T8">2</text:span><text:span text:style-name="T7">6</text:span><text:span text:style-name="T1"> апреля 202</text:span><text:span text:style-name="T7">2</text:span><text:span text:style-name="T1"> года<text:tab/><text:tab/><text:tab/><text:tab/> <text:s text:c="16"/>№ </text:span><text:span text:style-name="T7">4</text:span><text:span text:style-name="T8">1</text:span><text:span text:style-name="T7">/</text:span><text:span text:style-name="T9">4</text:span><text:span text:style-name="T10">12</text:span></text:p>
      <text:p text:style-name="P9"/>
      <text:p text:style-name="P9"/>
      <text:p text:style-name="P13"><text:span text:style-name="T2">О назначении члена участковой избирательной комиссии № 26-</text:span><text:span text:style-name="T6">49</text:span><text:span text:style-name="T2"> с правом решающего голоса вместо выбывшего</text:span></text:p>
      <text:p text:style-name="P8"/>
      <text:p text:style-name="P8"/>
      <text:p text:style-name="P3"><text:span text:style-name="T11">На основании решения территориальной избирательной комиссии Крымская от </text:span><text:span text:style-name="T14">2</text:span><text:span text:style-name="T13">6</text:span><text:span text:style-name="T11"> апреля 202</text:span><text:span text:style-name="T12">2</text:span><text:span text:style-name="T11"> года № </text:span><text:span text:style-name="T12">4</text:span><text:span text:style-name="T14">1</text:span><text:span text:style-name="T12">/</text:span><text:span text:style-name="T19">411</text:span><text:span text:style-name="T11"> были досрочно прекращены полномочия члена участковой избирательной комиссии № 26-</text:span><text:span text:style-name="T19">49</text:span><text:span text:style-name="T11"> с правом решающего голоса </text:span><text:span text:style-name="T15"><text:s/></text:span><text:span text:style-name="T21">Школко Галин</text:span><text:span text:style-name="T22">ы</text:span><text:span text:style-name="T21"> Петровн</text:span><text:span text:style-name="T22">ы</text:span><text:span text:style-name="T21">, </text:span><text:span text:style-name="T22">назначенн</text:span><text:span text:style-name="T23">ой</text:span><text:span text:style-name="T21"> <text:s/>от собрания избирателей по месту работы</text:span><text:span text:style-name="T25"> </text:span><text:span text:style-name="T18">.</text:span></text:p>
      <text:p text:style-name="P14"><text:span text:style-name="T26">Ввиду изложенного и руководствуясь статьями 22, 27, 29 Федерального закона </text:span><text:span text:style-name="T35">от 12 июня 2002 года</text:span><text:span text:style-name="T36"> </text:span><text:span text:style-name="T26"><text:s/></text:span><text:span text:style-name="T27">№</text:span><text:span text:style-name="T33"> </text:span><text:span text:style-name="T38">67-ФЗ </text:span><text:span text:style-name="T26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29">п</text:span><text:span text:style-name="T26">остановлением Центральной избирательной комиссии </text:span><text:span text:style-name="T37">Российской Федерации</text:span><text:span text:style-name="T26"> от </text:span><text:span text:style-name="T27">0</text:span><text:span text:style-name="T26">5.</text:span><text:span text:style-name="T27">12.</text:span><text:span text:style-name="T26">2012 </text:span><text:span text:style-name="T28">года</text:span><text:span text:style-name="T26"> </text:span><text:span text:style-name="T27">№</text:span><text:span text:style-name="T26"> 152/1137-6 территориальная избирательная комиссия Крымская </text:span><text:span text:style-name="T32">РЕШИЛА</text:span><text:span text:style-name="T26">:</text:span></text:p>
      <text:p text:style-name="P3"><text:span text:style-name="T11">1. Назначить членом участковой избирательной комиссии № 26-</text:span><text:span text:style-name="T19">49</text:span><text:span text:style-name="T11"> с правом решающего голоса </text:span><text:span text:style-name="T19">Чалого Анатолия Борисовича, </text:span><text:span text:style-name="T11">выдвинут</text:span><text:span text:style-name="T19">ого</text:span><text:span text:style-name="T11"> в состав участковой избирательной комиссии № 26-</text:span><text:span text:style-name="T19">49</text:span><text:span text:style-name="T12"> </text:span><text:span text:style-name="T14">от</text:span><text:span text:style-name="T12"> </text:span><text:span text:style-name="T20">Р</text:span><text:span text:style-name="T16">егионального отделения в Краснодарском крае </text:span><text:span text:style-name="T20">П</text:span><text:span text:style-name="T16">олитической партии «НОВЫЕ ЛЮДИ</text:span><text:span text:style-name="T17">».</text:span></text:p>
      <text:p text:style-name="P4"><text:span text:style-name="T2">2. Направить </text:span><text:span text:style-name="T4">копию</text:span><text:span text:style-name="T34"> </text:span><text:span text:style-name="T39">настояще</text:span><text:span text:style-name="T40">го</text:span><text:span text:style-name="T39"> решени</text:span><text:span text:style-name="T40">я</text:span><text:span text:style-name="T39"> в</text:span><text:span text:style-name="T3"> </text:span><text:span text:style-name="T2">участковую избирательную комиссию № 26-</text:span><text:span text:style-name="T6">49</text:span><text:span text:style-name="T5">.</text:span></text:p>
      <text:p text:style-name="P2"><text:span text:style-name="T24">3</text:span><text:span text:style-name="T1">.</text:span><text:span text:style-name="T24"> </text:span><text:span text:style-name="T30">Разместить настоящее решение на интернет-странице </text:span><text:span text:style-name="T31">территориальной избирательной комиссии Крымская официального сайта </text:span><text:soft-page-break/><text:span text:style-name="T31">администрации муниципального образования Крымский район.</text:span></text:p>
      <text:p text:style-name="P1"><text:span text:style-name="T11">4. Контроль за выполнением пунктов 2 и 3 решения возложить на секретаря территориальной избирательной комиссии Крымская </text:span><text:span text:style-name="T12">Новосельцеву Е.В.</text:span></text:p>
      <text:p text:style-name="P10"/>
      <text:p text:style-name="P6"/>
      <text:p text:style-name="P5">Председатель<text:tab/> <text:s text:c="4"/><text:tab/><text:tab/><text:tab/> <text:s text:c="19"/>Г.Ю. Позднякова</text:p>
      <text:p text:style-name="P5"/>
      <text:p text:style-name="P12"><text:span text:style-name="T1">Секретарь<text:tab/><text:tab/><text:tab/><text:tab/> <text:s text:c="19"/></text:span><text:span text:style-name="T7">Е.В. Новосельцева</text:span><text:span text:style-name="T1"><text:tab/><text:tab/><text:tab/><text:tab/><text:tab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M30S</meta:editing-duration>
    <meta:editing-cycles>22</meta:editing-cycles>
    <meta:generator>LibreOffice/7.2.2.2$Windows_X86_64 LibreOffice_project/02b2acce88a210515b4a5bb2e46cbfb63fe97d56</meta:generator>
    <dc:date>2022-05-11T11:07:41.420000000</dc:date>
    <meta:print-date>2022-05-11T11:03:48.015000000</meta:print-date>
    <meta:document-statistic meta:table-count="0" meta:image-count="0" meta:object-count="0" meta:page-count="2" meta:paragraph-count="13" meta:word-count="214" meta:character-count="1791" meta:non-whitespace-character-count="1508"/>
  </office:meta>
</office:document-meta>
</file>