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Название_20_объекта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officeooo:paragraph-rsid="001e253d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text-indent="1.499cm" style:auto-text-indent="false" style:page-number="auto" fo:background-color="transparent"/>
      <style:text-properties style:font-name="Times New Roman" fo:font-size="14pt" officeooo:paragraph-rsid="001bee5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0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officeooo:paragraph-rsid="001de2ea" style:font-size-asian="14pt" style:font-size-complex="14pt"/>
    </style:style>
    <style:style style:name="P11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normal" officeooo:paragraph-rsid="001de2ea" style:font-size-asian="14pt" style:font-weight-asian="normal" style:font-size-complex="14pt"/>
    </style:style>
    <style:style style:name="P1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e253d" style:font-size-asian="14pt" style:font-size-complex="14pt"/>
    </style:style>
    <style:style style:name="P1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8ca98" style:font-size-asian="14pt" style:font-size-complex="14pt"/>
    </style:style>
    <style:style style:name="P1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5" style:family="paragraph" style:parent-style-name="Heading_20_6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8ca98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8ca98" style:font-weight-asian="normal" style:font-weight-complex="normal"/>
    </style:style>
    <style:style style:name="T6" style:family="text">
      <style:text-properties fo:font-weight="normal" officeooo:rsid="001de2ea" style:font-weight-asian="normal" style:font-weight-complex="normal"/>
    </style:style>
    <style:style style:name="T7" style:family="text">
      <style:text-properties fo:font-weight="normal" officeooo:rsid="001e253d" style:font-weight-asian="normal"/>
    </style:style>
    <style:style style:name="T8" style:family="text">
      <style:text-properties fo:font-weight="normal" officeooo:rsid="001ee000" style:font-weight-asian="normal"/>
    </style:style>
    <style:style style:name="T9" style:family="text">
      <style:text-properties fo:font-weight="normal" style:font-name-asian="Times New Roman1" style:language-asian="ru" style:country-asian="RU" style:font-weight-asian="normal" style:font-name-complex="Times New Roman1"/>
    </style:style>
    <style:style style:name="T10" style:family="text">
      <style:text-properties fo:font-weight="normal" officeooo:rsid="001e253d" style:font-name-asian="Times New Roman1" style:language-asian="ru" style:country-asian="RU" style:font-weight-asian="normal" style:font-name-complex="Times New Roman1"/>
    </style:style>
    <style:style style:name="T11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fo:font-weight="normal" officeooo:rsid="0018ca98" style:font-name-asian="Times New Roman1" style:language-asian="ru" style:country-asian="RU" style:font-weight-asian="normal" style:font-name-complex="Times New Roman1" style:font-weight-complex="normal"/>
    </style:style>
    <style:style style:name="T13" style:family="text">
      <style:text-properties fo:font-weight="normal" officeooo:rsid="001e253d" style:font-name-asian="Times New Roman1" style:language-asian="ru" style:country-asian="RU" style:font-weight-asian="normal" style:font-name-complex="Times New Roman1" style:font-weight-complex="normal"/>
    </style:style>
    <style:style style:name="T14" style:family="text">
      <style:text-properties fo:font-weight="normal" officeooo:rsid="001ee000" style:font-name-asian="Times New Roman1" style:language-asian="ru" style:country-asian="RU" style:font-weight-asian="normal" style:font-name-complex="Times New Roman1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8ca98" style:font-weight-asian="bold"/>
    </style:style>
    <style:style style:name="T17" style:family="text">
      <style:text-properties fo:font-weight="bold" officeooo:rsid="001e253d" style:font-weight-asian="bold"/>
    </style:style>
    <style:style style:name="T18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19" style:family="text">
      <style:text-properties style:font-weight-complex="bold"/>
    </style:style>
    <style:style style:name="T20" style:family="text">
      <style:text-properties officeooo:rsid="001e253d" style:font-weight-complex="bold"/>
    </style:style>
    <style:style style:name="T21" style:family="text">
      <style:text-properties officeooo:rsid="001701af"/>
    </style:style>
    <style:style style:name="T22" style:family="text">
      <style:text-properties officeooo:rsid="0018ca98"/>
    </style:style>
    <style:style style:name="T23" style:family="text">
      <style:text-properties style:font-name="Times New Roman" style:font-name-asian="Times New Roman1" style:language-asian="ar" style:country-asian="SA" style:font-name-complex="Times New Roman1"/>
    </style:style>
    <style:style style:name="T24" style:family="text">
      <style:text-properties fo:color="#000000" loext:opacity="100%" fo:font-weight="normal" officeooo:rsid="0011cc49" style:font-weight-asian="normal" style:font-name-complex="Times New Roman1"/>
    </style:style>
    <style:style style:name="T25" style:family="text">
      <style:text-properties fo:color="#000000" loext:opacity="100%" fo:font-weight="normal" officeooo:rsid="0011cc49" style:font-weight-asian="normal" style:font-name-complex="Times New Roman CYR"/>
    </style:style>
    <style:style style:name="T26" style:family="text">
      <style:text-properties officeooo:rsid="001de2ea"/>
    </style:style>
    <style:style style:name="T27" style:family="text">
      <style:text-properties officeooo:rsid="001e253d"/>
    </style:style>
    <style:style style:name="T28" style:family="text">
      <style:text-properties style:font-name-asian="Times New Roman1" style:language-asian="ru" style:country-asian="RU" style:font-name-complex="Times New Roman1"/>
    </style:style>
    <style:style style:name="T29" style:family="text">
      <style:text-properties officeooo:rsid="001ee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ТЕРРИТОРИАЛЬНАЯ ИЗБИРАТЕЛЬНАЯ КОМИССИЯ КРЫМСКАЯ</text:p>
      <text:p text:style-name="P5"><text:s/></text:p>
      <text:list xml:id="list3310061344" text:style-name="WWNum1">
        <text:list-item>
          <text:p text:style-name="P15">РЕШЕНИЕ</text:p>
        </text:list-item>
      </text:list>
      <text:p text:style-name="P3"/>
      <text:p text:style-name="P3"><text:span text:style-name="T26">2</text:span><text:span text:style-name="T21">6</text:span> апреля 202<text:span text:style-name="T21">2</text:span> года <text:tab/><text:tab/><text:tab/> <text:s text:c="32"/>№ <text:span text:style-name="T21">4</text:span><text:span text:style-name="T26">1</text:span>/<text:span text:style-name="T27">411</text:span><text:tab/><text:tab/><text:tab/><text:tab/><text:tab/></text:p>
      <text:p text:style-name="P6"/>
      <text:p text:style-name="P6"/>
      <text:p text:style-name="P4"><text:span text:style-name="T15">О досрочном прекращении полномочий члена <text:s/>участковой избирательной комиссии № 26-</text:span><text:span text:style-name="T17">49</text:span><text:span text:style-name="T16"> <text:s/></text:span><text:span text:style-name="T15">с правом решающего <text:s/>голоса <text:s text:c="3"/></text:span><text:span text:style-name="T17">Школко <text:s/>Г.П.</text:span></text:p>
      <text:p text:style-name="P9"/>
      <text:p text:style-name="P9"/>
      <text:p text:style-name="P2"><text:span text:style-name="T1">На основании поступившего заявления члена участковой избирательной комиссии <text:s/>№ 26-</text:span><text:span text:style-name="T7">49</text:span><text:span text:style-name="T1"> с правом решающего голоса </text:span><text:span text:style-name="T9">Школко Галин</text:span><text:span text:style-name="T10">ы</text:span><text:span text:style-name="T9"> Петровн</text:span><text:span text:style-name="T10">ы</text:span><text:span text:style-name="T9">, </text:span><text:span text:style-name="T10">назначенн</text:span><text:span text:style-name="T14">ой</text:span><text:span text:style-name="T9"> <text:s/>от собрания избирателей по месту работы</text:span><text:span text:style-name="T18"> </text:span><text:span text:style-name="T1"><text:s/>в соответствии с пунктами 6 и 11 статьи 29 Федерального закона </text:span><text:span text:style-name="T24">от 12 июня 2002 года</text:span><text:span text:style-name="T25"> </text:span><text:span text:style-name="T1"><text:s/></text:span><text:span text:style-name="T3">№ 67-ФЗ</text:span><text:span text:style-name="T1"> «Об основных гарантиях избирательных прав и права на участие в референдуме граждан Российской Федерации» </text:span><text:span text:style-name="T2">т</text:span><text:span text:style-name="T1">ерриториальная избирательная комиссия Крымская </text:span><text:span text:style-name="T19">РЕШИЛА</text:span><text:span text:style-name="T1">:</text:span></text:p>
      <text:p text:style-name="P12">1. Досрочно прекратить полномочия члена участковой избирательной комиссии № 26-<text:span text:style-name="T27">49</text:span><text:span text:style-name="T22"> </text:span><text:span text:style-name="T5">с правом решающего голоса <text:s/></text:span><text:span text:style-name="T12">Школко Галин</text:span><text:span text:style-name="T13">ы</text:span><text:span text:style-name="T12"> Петровн</text:span><text:span text:style-name="T13">ы</text:span><text:span text:style-name="T6">.</text:span></text:p>
      <text:p text:style-name="P12">2. <text:span text:style-name="T7">Р</text:span><text:span text:style-name="T1">ешени</text:span><text:span text:style-name="T8">е</text:span><text:span text:style-name="T1"> территориальной избирательной комиссии Крымская от </text:span><text:span text:style-name="T9">1 ноября 2021 года<text:tab/></text:span><text:span text:style-name="T10">№ 33/349</text:span><text:span text:style-name="T9"> </text:span><text:span text:style-name="T11">«О назначении члена участковой избирательной комиссии избирательного участка № 26-49 с правом решающего голоса вместо выбывшего»</text:span><text:span text:style-name="T4"> считат</text:span><text:span text:style-name="T1">ь утратившим силу.</text:span></text:p>
      <text:p text:style-name="P14">3. Направить настоящее решение <text:span text:style-name="T19">в участковую избирательную комиссию № 26-</text:span><text:span text:style-name="T20">49</text:span><text:span text:style-name="T19">.</text:span></text:p>
      <text:p text:style-name="P13">4. Разместить настоящее решение на интернет-странице <text:span text:style-name="T23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">5. Контроль за выполнением пунктов 3, 4 решения возложить на </text:span><text:soft-page-break/><text:span text:style-name="T1">секретаря территориальной избирательной комиссии Крымская </text:span><text:span text:style-name="T3">Новосельцеву Е.В.</text:span></text:p>
      <text:p text:style-name="P7"/>
      <text:p text:style-name="P7"/>
      <text:p text:style-name="P3">Председатель <text:s text:c="71"/>Г.Ю. Позднякова</text:p>
      <text:p text:style-name="P3"/>
      <text:p text:style-name="P3">Секретарь <text:s text:c="77"/><text:span text:style-name="T22">Е. В. Новосельцева</text:span></text:p>
      <text:p text:style-name="P3"/>
      <text:p text:style-name="P11"><text:s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_20_3" style:display-name="Основной текст 3" style:family="paragraph" style:parent-style-name="Standard" style:default-outline-level=""/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6cm" fo:margin-left="2.999cm" fo:margin-right="1.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1T11:02:57.680000000</dc:date>
    <meta:editing-duration>PT56M10S</meta:editing-duration>
    <meta:editing-cycles>8</meta:editing-cycles>
    <meta:generator>LibreOffice/7.2.2.2$Windows_X86_64 LibreOffice_project/02b2acce88a210515b4a5bb2e46cbfb63fe97d56</meta:generator>
    <meta:print-date>2022-05-11T11:02:32.964000000</meta:print-date>
    <meta:document-statistic meta:table-count="0" meta:image-count="0" meta:object-count="0" meta:page-count="2" meta:paragraph-count="14" meta:word-count="188" meta:character-count="1660" meta:non-whitespace-character-count="1281"/>
  </office:meta>
</office:document-meta>
</file>