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officeooo:paragraph-rsid="001bee59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1de2ea" style:font-size-asian="14pt" style:font-size-complex="14pt"/>
    </style:style>
    <style:style style:name="P10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officeooo:paragraph-rsid="001de2ea" style:font-size-asian="14pt" style:font-weight-asian="normal" style:font-size-complex="14pt"/>
    </style:style>
    <style:style style:name="P11" style:family="paragraph" style:parent-style-name="Название_20_объекта" style:master-page-name="">
      <loext:graphic-properties draw:fill="none"/>
      <style:paragraph-properties fo:margin-left="0cm" fo:margin-right="0cm" fo:text-align="start" style:justify-single-word="false" fo:text-indent="1.499cm" style:auto-text-indent="false" style:page-number="auto" fo:background-color="transparent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Название_20_объекта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>
        <style:tab-stops>
          <style:tab-stop style:position="1.005cm"/>
        </style:tab-stops>
      </style:paragraph-properties>
      <style:text-properties fo:color="#000000" loext:opacity="100%" style:font-name="Times New Roman" fo:font-size="14pt" officeooo:paragraph-rsid="0022d4c9" style:font-size-asian="14pt" style:font-size-complex="14pt"/>
    </style:style>
    <style:style style:name="P13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paragraph-rsid="0022d4c9" style:font-size-asian="14pt" style:font-size-complex="14pt"/>
    </style:style>
    <style:style style:name="P15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8ca98" style:font-weight-asian="normal"/>
    </style:style>
    <style:style style:name="T4" style:family="text">
      <style:text-properties fo:font-weight="normal" officeooo:rsid="0018ca98" style:font-weight-asian="normal" style:font-weight-complex="normal"/>
    </style:style>
    <style:style style:name="T5" style:family="text">
      <style:text-properties fo:font-weight="normal" officeooo:rsid="001de2ea" style:font-weight-asian="normal" style:font-weight-complex="normal"/>
    </style:style>
    <style:style style:name="T6" style:family="text">
      <style:text-properties fo:font-weight="normal" officeooo:rsid="0020e292" style:font-weight-asian="normal" style:font-weight-complex="normal"/>
    </style:style>
    <style:style style:name="T7" style:family="text">
      <style:text-properties fo:font-weight="normal" officeooo:rsid="0022d4c9" style:font-weight-asian="normal" style:font-weight-complex="normal"/>
    </style:style>
    <style:style style:name="T8" style:family="text">
      <style:text-properties fo:font-weight="normal" officeooo:rsid="001fa1d0" style:font-weight-asian="normal"/>
    </style:style>
    <style:style style:name="T9" style:family="text">
      <style:text-properties fo:font-weight="normal" officeooo:rsid="0020e292" style:font-weight-asian="normal"/>
    </style:style>
    <style:style style:name="T10" style:family="text">
      <style:text-properties fo:font-weight="normal" officeooo:rsid="002266e2" style:font-weight-asian="normal"/>
    </style:style>
    <style:style style:name="T11" style:family="text">
      <style:text-properties fo:font-weight="normal" officeooo:rsid="0011cc49" style:font-weight-asian="normal" style:font-name-complex="Times New Roman1"/>
    </style:style>
    <style:style style:name="T12" style:family="text">
      <style:text-properties fo:font-weight="normal" officeooo:rsid="0011cc49" style:font-weight-asian="normal" style:font-name-complex="Times New Roman CYR"/>
    </style:style>
    <style:style style:name="T13" style:family="text">
      <style:text-properties fo:font-weight="normal" officeooo:rsid="0022d4c9" style:font-weight-asian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8ca98" style:font-weight-asian="bold"/>
    </style:style>
    <style:style style:name="T16" style:family="text">
      <style:text-properties fo:font-weight="bold" officeooo:rsid="001fa1d0" style:font-weight-asian="bold"/>
    </style:style>
    <style:style style:name="T17" style:family="text">
      <style:text-properties fo:font-weight="bold" officeooo:rsid="002266e2" style:font-weight-asian="bold"/>
    </style:style>
    <style:style style:name="T18" style:family="text">
      <style:text-properties style:font-weight-complex="bold"/>
    </style:style>
    <style:style style:name="T19" style:family="text">
      <style:text-properties officeooo:rsid="0020e292" style:font-weight-complex="bold"/>
    </style:style>
    <style:style style:name="T20" style:family="text">
      <style:text-properties officeooo:rsid="0022d4c9" style:font-weight-complex="bold"/>
    </style:style>
    <style:style style:name="T21" style:family="text">
      <style:text-properties officeooo:rsid="001701af"/>
    </style:style>
    <style:style style:name="T22" style:family="text">
      <style:text-properties officeooo:rsid="0018ca98"/>
    </style:style>
    <style:style style:name="T23" style:family="text">
      <style:text-properties style:font-name="Times New Roman" style:font-name-asian="Times New Roman1" style:language-asian="ar" style:country-asian="SA" style:font-name-complex="Times New Roman1"/>
    </style:style>
    <style:style style:name="T24" style:family="text">
      <style:text-properties officeooo:rsid="001de2ea"/>
    </style:style>
    <style:style style:name="T25" style:family="text">
      <style:text-properties officeooo:rsid="001fa1d0"/>
    </style:style>
    <style:style style:name="T26" style:family="text">
      <style:text-properties officeooo:rsid="0020e292"/>
    </style:style>
    <style:style style:name="T27" style:family="text">
      <style:text-properties officeooo:rsid="002266e2"/>
    </style:style>
    <style:style style:name="T28" style:family="text">
      <style:text-properties officeooo:rsid="0022d4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ТЕРРИТОРИАЛЬНАЯ ИЗБИРАТЕЛЬНАЯ КОМИССИЯ КРЫМСКАЯ</text:p>
      <text:p text:style-name="P5"><text:s/></text:p>
      <text:list xml:id="list403876710" text:style-name="WWNum1">
        <text:list-item>
          <text:p text:style-name="P13">РЕШЕНИЕ</text:p>
        </text:list-item>
      </text:list>
      <text:p text:style-name="P3"/>
      <text:p text:style-name="P3"><text:span text:style-name="T24">2</text:span><text:span text:style-name="T21">6</text:span> апреля 202<text:span text:style-name="T21">2</text:span> года <text:tab/><text:tab/><text:tab/> <text:s text:c="32"/>№ <text:span text:style-name="T21">4</text:span><text:span text:style-name="T24">1</text:span>/<text:span text:style-name="T25">40</text:span><text:span text:style-name="T27">9</text:span><text:tab/><text:tab/><text:tab/><text:tab/><text:tab/></text:p>
      <text:p text:style-name="P6"/>
      <text:p text:style-name="P4"><text:span text:style-name="T14">О досрочном прекращении полномочий член</text:span><text:span text:style-name="T16">ов</text:span><text:span text:style-name="T14"> <text:s/>участковой избирательной комиссии № 26-</text:span><text:span text:style-name="T17">3</text:span><text:span text:style-name="T16">7</text:span><text:span text:style-name="T15"> <text:s/></text:span><text:span text:style-name="T14">с правом решающего <text:s/>голоса <text:s text:c="3"/></text:span><text:span text:style-name="T17">Власовой В.В., Даниелян Л.М., ЕвсюковойА.Н.</text:span></text:p>
      <text:p text:style-name="P11"/>
      <text:p text:style-name="P12"><text:span text:style-name="T1">На основании поступивш</text:span><text:span text:style-name="T8">их</text:span><text:span text:style-name="T1"> заявлени</text:span><text:span text:style-name="T8">й</text:span><text:span text:style-name="T1"> член</text:span><text:span text:style-name="T8">ов</text:span><text:span text:style-name="T1"> участковой избирательной комиссии <text:s/>№ 26-</text:span><text:span text:style-name="T10">3</text:span><text:span text:style-name="T9">7</text:span><text:span text:style-name="T1"> с правом решающего голоса </text:span><text:span text:style-name="T9">Власов</text:span><text:span text:style-name="T13">ой</text:span><text:span text:style-name="T9"> Валентин</text:span><text:span text:style-name="T13">ы</text:span><text:span text:style-name="T9"> Владимировн</text:span><text:span text:style-name="T13">ы</text:span><text:span text:style-name="T1">, Даниелян Ларис</text:span><text:span text:style-name="T13">ы</text:span><text:span text:style-name="T1"> Македоновн</text:span><text:span text:style-name="T13">ы</text:span><text:span text:style-name="T1">, назначенных в состав участковой избирательной комиссии от собрания избирателей по месту жительства, Евсюков</text:span><text:span text:style-name="T13">ой</text:span><text:span text:style-name="T1"> Анн</text:span><text:span text:style-name="T13">ы</text:span><text:span text:style-name="T1"> Николаевн</text:span><text:span text:style-name="T13">ы</text:span><text:span text:style-name="T1">, </text:span><text:span text:style-name="T13">назначенной</text:span><text:span text:style-name="T1"> в состав участковой избирательной комиссии от Крымского местного отделения Краснодарского регионального отделения Всероссийской политической партии "ЕДИНАЯ РОССИЯ", в соответствии с пунктами 6 и 11 статьи 29 Федерального закона </text:span><text:span text:style-name="T11">от 12 июня 2002 года</text:span><text:span text:style-name="T12"> </text:span><text:span text:style-name="T1"><text:s/></text:span><text:span text:style-name="T3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8">РЕШИЛА</text:span><text:span text:style-name="T1">:</text:span></text:p>
      <text:p text:style-name="P14">1. Досрочно прекратить полномочия член<text:span text:style-name="T26">ов</text:span> участковой избирательной комиссии № 26-<text:span text:style-name="T28">3</text:span><text:span text:style-name="T26">7</text:span><text:span text:style-name="T22"> </text:span><text:span text:style-name="T4">с правом решающего голоса <text:s/></text:span><text:span text:style-name="T6">Власов</text:span><text:span text:style-name="T7">ой</text:span><text:span text:style-name="T6"> Валентин</text:span><text:span text:style-name="T7">ы</text:span><text:span text:style-name="T6"> Владимировн</text:span><text:span text:style-name="T7">ы</text:span><text:span text:style-name="T4">, Даниелян Ларис</text:span><text:span text:style-name="T7">ы</text:span><text:span text:style-name="T4"> Македоновн</text:span><text:span text:style-name="T7">ы</text:span><text:span text:style-name="T6">, Евсюков</text:span><text:span text:style-name="T7">ой</text:span><text:span text:style-name="T6"> Анн</text:span><text:span text:style-name="T7">ы</text:span><text:span text:style-name="T6"> Николаевн</text:span><text:span text:style-name="T7">ы.</text:span></text:p>
      <text:p text:style-name="P14">2. <text:span text:style-name="T28">Из</text:span> решения территориальной избирательной комиссии Крымская 19 августа 2019 года № 130/1590 «<text:span text:style-name="T18">О назначении членов участковой избирательной комиссии избирательного участка № 26-37 с правом решающего голоса вместо выбывших</text:span>» <text:span text:style-name="T28">исключить слова: «</text:span><text:span text:style-name="T13">Власову Валентину Владимировну», «Даниелян Ларису Македоновну», «Власовой </text:span><text:soft-page-break/><text:span text:style-name="T13">В.В.», «Даниелян Л.М.».</text:span></text:p>
      <text:p text:style-name="P14"><text:span text:style-name="T28">3</text:span>. <text:span text:style-name="T28">Р</text:span>ешени<text:span text:style-name="T28">е</text:span> территориальной избирательной комиссии Крымская от <text:span text:style-name="T28">24 июня</text:span> 20<text:span text:style-name="T28">20</text:span> года № <text:span text:style-name="T28">162</text:span>/<text:span text:style-name="T28">2087</text:span> «<text:span text:style-name="T18">О назначении члена участковой избирательной комиссии избирательного участка № 26-37 с правом решающего голоса вместо выбывшего</text:span>» считать утратившим силу.</text:p>
      <text:p text:style-name="P15"><text:span text:style-name="T28">4</text:span>. Направить настоящее решение <text:span text:style-name="T18">в участковую избирательную комиссию № 26-</text:span><text:span text:style-name="T20">3</text:span><text:span text:style-name="T19">7</text:span><text:span text:style-name="T18">.</text:span></text:p>
      <text:p text:style-name="P2"><text:span text:style-name="T28">5</text:span>. Разместить настоящее решение на интернет-странице <text:span text:style-name="T23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13">6</text:span><text:span text:style-name="T1">. Контроль за выполнением пунктов 4, </text:span><text:span text:style-name="T13">5</text:span><text:span text:style-name="T1"> решения возложить на секретаря территориальной избирательной комиссии Крымская </text:span><text:span text:style-name="T3">Новосельцеву Е.В.</text:span></text:p>
      <text:p text:style-name="P7"/>
      <text:p text:style-name="P7"/>
      <text:p text:style-name="P3">Председатель <text:s text:c="71"/>Г.Ю. Позднякова</text:p>
      <text:p text:style-name="P3"/>
      <text:p text:style-name="P3">Секретарь <text:s text:c="77"/><text:span text:style-name="T22">Е. В. Новосельцева</text:span></text:p>
      <text:p text:style-name="P3"/>
      <text:p text:style-name="P10"><text:s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20:20:57.927000000</dc:date>
    <meta:editing-duration>PT1H21M16S</meta:editing-duration>
    <meta:editing-cycles>9</meta:editing-cycles>
    <meta:generator>LibreOffice/7.2.2.2$Windows_X86_64 LibreOffice_project/02b2acce88a210515b4a5bb2e46cbfb63fe97d56</meta:generator>
    <meta:print-date>2022-05-05T20:03:37.596000000</meta:print-date>
    <meta:document-statistic meta:table-count="0" meta:image-count="0" meta:object-count="0" meta:page-count="2" meta:paragraph-count="15" meta:word-count="267" meta:character-count="2385" meta:non-whitespace-character-count="1931"/>
  </office:meta>
</office:document-meta>
</file>