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e311f"/>
    </style:style>
    <style:style style:name="P4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2" style:family="paragraph" style:parent-style-name="Standard">
      <style:text-properties style:font-name="Times New Roman" officeooo:paragraph-rsid="00118c93"/>
    </style:style>
    <style:style style:name="P13" style:family="paragraph" style:parent-style-name="Название_20_объекта">
      <style:text-properties style:font-name="Times New Roman" officeooo:paragraph-rsid="00118c93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5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746eb" style:font-size-asian="14pt" style:font-size-complex="14pt" style:font-weight-complex="bold"/>
    </style:style>
    <style:style style:name="T4" style:family="text">
      <style:text-properties fo:font-size="14pt" officeooo:rsid="001c45d0" style:font-size-asian="14pt" style:font-size-complex="14pt" style:font-weight-complex="bold"/>
    </style:style>
    <style:style style:name="T5" style:family="text">
      <style:text-properties fo:font-size="14pt" officeooo:rsid="0028beda" style:font-size-asian="14pt" style:font-size-complex="14pt" style:font-weight-complex="bold"/>
    </style:style>
    <style:style style:name="T6" style:family="text">
      <style:text-properties fo:font-size="14pt" officeooo:rsid="002cd90e" style:font-size-asian="14pt" style:font-size-complex="14pt" style:font-weight-complex="bold"/>
    </style:style>
    <style:style style:name="T7" style:family="text">
      <style:text-properties fo:font-size="14pt" officeooo:rsid="002e311f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officeooo:rsid="002cc873" style:font-size-asian="14pt" style:font-size-complex="14pt"/>
    </style:style>
    <style:style style:name="T11" style:family="text">
      <style:text-properties fo:font-size="14pt" officeooo:rsid="002e311f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officeooo:rsid="00118c93" style:font-size-asian="14pt" style:font-weight-asian="normal" style:font-size-complex="14pt"/>
    </style:style>
    <style:style style:name="T14" style:family="text">
      <style:text-properties fo:font-size="14pt" fo:font-weight="normal" officeooo:rsid="001279af" style:font-size-asian="14pt" style:font-weight-asian="normal" style:font-size-complex="14pt"/>
    </style:style>
    <style:style style:name="T15" style:family="text">
      <style:text-properties fo:font-size="14pt" fo:font-weight="normal" officeooo:rsid="0026d5f6" style:font-size-asian="14pt" style:font-weight-asian="normal" style:font-size-complex="14pt"/>
    </style:style>
    <style:style style:name="T16" style:family="text">
      <style:text-properties fo:font-size="14pt" fo:font-weight="normal" officeooo:rsid="001de2ea" style:font-size-asian="14pt" style:font-weight-asian="normal" style:font-size-complex="14pt"/>
    </style:style>
    <style:style style:name="T17" style:family="text">
      <style:text-properties fo:font-size="14pt" fo:font-weight="normal" officeooo:rsid="002b8805" style:font-size-asian="14pt" style:font-weight-asian="normal" style:font-size-complex="14pt"/>
    </style:style>
    <style:style style:name="T18" style:family="text">
      <style:text-properties fo:font-size="14pt" fo:font-weight="normal" officeooo:rsid="002a8813" style:font-size-asian="14pt" style:font-weight-asian="normal" style:font-size-complex="14pt"/>
    </style:style>
    <style:style style:name="T19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20" style:family="text">
      <style:text-properties fo:font-size="14pt" fo:font-weight="normal" officeooo:rsid="001eb0d8" style:font-size-asian="14pt" style:font-weight-asian="normal" style:font-size-complex="14pt"/>
    </style:style>
    <style:style style:name="T21" style:family="text">
      <style:text-properties fo:font-size="14pt" fo:font-weight="normal" officeooo:rsid="002cd90e" style:font-size-asian="14pt" style:font-weight-asian="normal" style:font-size-complex="14pt"/>
    </style:style>
    <style:style style:name="T22" style:family="text">
      <style:text-properties fo:font-size="14pt" fo:font-weight="normal" officeooo:rsid="0020e292" style:font-size-asian="14pt" style:font-weight-asian="normal" style:font-size-complex="14pt"/>
    </style:style>
    <style:style style:name="T23" style:family="text">
      <style:text-properties fo:font-size="14pt" fo:font-weight="normal" officeooo:rsid="002e311f" style:font-size-asian="14pt" style:font-weight-asian="normal" style:font-size-complex="14pt"/>
    </style:style>
    <style:style style:name="T24" style:family="text">
      <style:text-properties fo:font-size="14pt" fo:font-weight="normal" officeooo:rsid="002203ee" style:font-size-asian="14pt" style:font-weight-asian="normal" style:font-size-complex="14pt"/>
    </style:style>
    <style:style style:name="T25" style:family="text">
      <style:text-properties fo:font-size="14pt" fo:font-weight="normal" officeooo:rsid="00303444" style:font-size-asian="14pt" style:font-weight-asian="normal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/>
    </style:style>
    <style:style style:name="T28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9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30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5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6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7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38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9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40" style:family="text">
      <style:text-properties fo:color="#000000" loext:opacity="100%" fo:font-size="14pt" style:font-size-asian="14pt" style:font-size-complex="14pt" style:font-weight-complex="bold"/>
    </style:style>
    <style:style style:name="T41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ТЕРРИТОРИАЛЬНАЯ ИЗБИРАТЕЛЬНАЯ КОМИССИЯ КРЫМСКАЯ</text:p>
      <text:p text:style-name="P7"><text:s text:c="2"/></text:p>
      <text:h text:style-name="P15" text:outline-level="6">РЕШЕНИЕ</text:h>
      <text:p text:style-name="P9"/>
      <text:p text:style-name="P12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</text:span><text:span text:style-name="T10">40</text:span><text:span text:style-name="T11">6</text:span></text:p>
      <text:p text:style-name="P9"/>
      <text:p text:style-name="P9"/>
      <text:p text:style-name="P13"><text:span text:style-name="T2">О назначении член</text:span><text:span text:style-name="T6">ов</text:span><text:span text:style-name="T2"> участковой избирательной комиссии № 26-</text:span><text:span text:style-name="T6">2</text:span><text:span text:style-name="T7">8</text:span><text:span text:style-name="T2"> с правом решающего голоса вместо выбывш</text:span><text:span text:style-name="T6">их</text:span></text:p>
      <text:p text:style-name="P8"/>
      <text:p text:style-name="P3"><text:span text:style-name="T12">На основании решени</text:span><text:span text:style-name="T23">я</text:span><text:span text:style-name="T12"> территориальной избирательной комиссии Крымская от </text:span><text:span text:style-name="T15">2</text:span><text:span text:style-name="T14">6</text:span><text:span text:style-name="T12"> апреля 202</text:span><text:span text:style-name="T13">2</text:span><text:span text:style-name="T12"> года </text:span><text:span text:style-name="T21">№ </text:span><text:span text:style-name="T13">4</text:span><text:span text:style-name="T15">1</text:span><text:span text:style-name="T13">/</text:span><text:span text:style-name="T21">40</text:span><text:span text:style-name="T23">5</text:span><text:span text:style-name="T21"> были досрочно прекращены полномочия членов участковой избирательной комиссии № 26-2</text:span><text:span text:style-name="T23">8</text:span><text:span text:style-name="T21"> с правом решающего голоса Безбражн</text:span><text:span text:style-name="T24">ей </text:span><text:span text:style-name="T22">Светлан</text:span><text:span text:style-name="T24">ы</text:span><text:span text:style-name="T22"> Анатольевн</text:span><text:span text:style-name="T24">ы</text:span><text:span text:style-name="T16">, назначенной в состав участковой избирательной комиссии от собрания избирателей по месту жительства, Голобородов</text:span><text:span text:style-name="T24">ой </text:span><text:span text:style-name="T22">Оксан</text:span><text:span text:style-name="T24">ы</text:span><text:span text:style-name="T22"> Валентиновн</text:span><text:span text:style-name="T24">ы</text:span><text:span text:style-name="T22">, назначенной в состав участковой избирательной комиссии </text:span><text:span text:style-name="T16">от Регионального отделения в Краснодарском крае Всероссийской Политической партии «Партия пенсионеров России», <text:s/>Зим</text:span><text:span text:style-name="T24">ы </text:span><text:span text:style-name="T22">Александра Николаевича,</text:span><text:span text:style-name="T16"> назначенн</text:span><text:span text:style-name="T24">ого</text:span><text:span text:style-name="T16"> в состав участковой избирательной комиссии от Регионального отделения Всероссийской политической партии «Гражданская Сила» в Краснодарском крае, <text:s/>Курочкин</text:span><text:span text:style-name="T24">ой </text:span><text:span text:style-name="T22">Светлан</text:span><text:span text:style-name="T24">ы</text:span><text:span text:style-name="T22"> Викторовн</text:span><text:span text:style-name="T24">ы</text:span><text:span text:style-name="T22">, назначенной в состав участковой избирательной комиссии</text:span><text:span text:style-name="T16"> от Крымской районной организации Краснодарской общественной организации ветеранов (пенсионеров, инвалидов) войны, труда, ВС и правоохранительных органов</text:span><text:span text:style-name="T20">.</text:span></text:p>
      <text:p text:style-name="P14"><text:span text:style-name="T27">Ввиду изложенного и руководствуясь статьями 22, 27, 29 Федерального закона </text:span><text:span text:style-name="T36">от 12 июня 2002 года</text:span><text:span text:style-name="T37"> </text:span><text:span text:style-name="T27"><text:s/></text:span><text:span text:style-name="T28">№</text:span><text:span text:style-name="T34"> </text:span><text:span text:style-name="T39">67-ФЗ </text:span><text:span text:style-name="T27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30">п</text:span><text:span text:style-name="T27">остановлением Центральной избирательной комиссии </text:span><text:span text:style-name="T38">Российской Федерации</text:span><text:span text:style-name="T27"> от </text:span><text:span text:style-name="T28">0</text:span><text:span text:style-name="T27">5.</text:span><text:span text:style-name="T28">12.</text:span><text:span text:style-name="T27">2012 </text:span><text:span text:style-name="T29">года</text:span><text:span text:style-name="T27"> </text:span><text:span text:style-name="T28">№</text:span><text:span text:style-name="T27"> 152/1137-6 территориальная избирательная комиссия Крымская </text:span><text:soft-page-break/><text:span text:style-name="T33">РЕШИЛА</text:span><text:span text:style-name="T27">:</text:span></text:p>
      <text:p text:style-name="P3"><text:span text:style-name="T12">1. Назначить член</text:span><text:span text:style-name="T21">ами</text:span><text:span text:style-name="T12"> участковой избирательной комиссии № 26-</text:span><text:span text:style-name="T21">2</text:span><text:span text:style-name="T23">8</text:span><text:span text:style-name="T12"> с правом решающего голоса </text:span><text:span text:style-name="T23">Суханову Татьяну Викторовну, </text:span><text:span text:style-name="T21">выдвинут</text:span><text:span text:style-name="T17">ую</text:span><text:span text:style-name="T21"> в состав участковой избирательной комиссии № 26-2</text:span><text:span text:style-name="T23">8</text:span><text:span text:style-name="T13"> </text:span><text:span text:style-name="T15">от </text:span><text:span text:style-name="T16">собрания избирателей по месту </text:span><text:span text:style-name="T21">жительства,</text:span><text:span text:style-name="T23"> Аллахвердян Риту Айказовну, </text:span><text:span text:style-name="T21">выдвинут</text:span><text:span text:style-name="T17">ую</text:span><text:span text:style-name="T21"> в состав участковой избирательной комиссии № 26-2</text:span><text:span text:style-name="T23">8</text:span><text:span text:style-name="T13"> </text:span><text:span text:style-name="T15">от </text:span><text:span text:style-name="T16">собрания избирателей по месту </text:span><text:span text:style-name="T21">жительства,</text:span><text:span text:style-name="T23"> Усик Елену Николаевну, </text:span><text:span text:style-name="T21">выдвинут</text:span><text:span text:style-name="T17">ую</text:span><text:span text:style-name="T21"> в состав участковой избирательной комиссии № 26-2</text:span><text:span text:style-name="T23">8</text:span><text:span text:style-name="T13"> </text:span><text:span text:style-name="T15">от </text:span><text:span text:style-name="T16">собрания избирателей по месту </text:span><text:span text:style-name="T21">работы,</text:span><text:span text:style-name="T23"> Саввиди Наталью Анатольевну</text:span><text:span text:style-name="T21">, выдвинут</text:span><text:span text:style-name="T17">ую</text:span><text:span text:style-name="T21"> в состав участковой избирательной комиссии № 26-2</text:span><text:span text:style-name="T23">8</text:span><text:span text:style-name="T13"> </text:span><text:span text:style-name="T15">от </text:span><text:span text:style-name="T25">Р</text:span><text:span text:style-name="T18">егионального отделения в Краснодарском крае </text:span><text:span text:style-name="T25">П</text:span><text:span text:style-name="T18">олитической партии «НОВЫЕ ЛЮДИ</text:span><text:span text:style-name="T19">».</text:span><text:span text:style-name="T21"> </text:span></text:p>
      <text:p text:style-name="P4"><text:span text:style-name="T2">2. Направить </text:span><text:span text:style-name="T4">копию</text:span><text:span text:style-name="T35"> </text:span><text:span text:style-name="T40">настояще</text:span><text:span text:style-name="T41">го</text:span><text:span text:style-name="T40"> решени</text:span><text:span text:style-name="T41">я</text:span><text:span text:style-name="T40"> в</text:span><text:span text:style-name="T3"> </text:span><text:span text:style-name="T2">участковую избирательную комиссию № 26-</text:span><text:span text:style-name="T6">2</text:span><text:span text:style-name="T7">8</text:span><text:span text:style-name="T5">.</text:span></text:p>
      <text:p text:style-name="P2"><text:span text:style-name="T26">3</text:span><text:span text:style-name="T1">.</text:span><text:span text:style-name="T26"> </text:span><text:span text:style-name="T31">Разместить настоящее решение на интернет-странице </text:span><text:span text:style-name="T32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2">4. Контроль за выполнением пунктов 2 и 3 решения возложить на секретаря территориальной избирательной комиссии Крымская </text:span><text:span text:style-name="T13">Новосельцеву Е.В.</text:span></text:p>
      <text:p text:style-name="P10"/>
      <text:p text:style-name="P6"/>
      <text:p text:style-name="P5">Председатель<text:tab/> <text:s text:c="4"/><text:tab/><text:tab/><text:tab/> <text:s text:c="19"/>Г.Ю. Позднякова</text:p>
      <text:p text:style-name="P5"/>
      <text:p text:style-name="P12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4M9S</meta:editing-duration>
    <meta:editing-cycles>23</meta:editing-cycles>
    <meta:generator>LibreOffice/7.2.2.2$Windows_X86_64 LibreOffice_project/02b2acce88a210515b4a5bb2e46cbfb63fe97d56</meta:generator>
    <dc:date>2022-05-11T10:58:51.693000000</dc:date>
    <meta:print-date>2022-05-11T10:58:09.157000000</meta:print-date>
    <meta:document-statistic meta:table-count="0" meta:image-count="0" meta:object-count="0" meta:page-count="2" meta:paragraph-count="13" meta:word-count="335" meta:character-count="2875" meta:non-whitespace-character-count="2470"/>
  </office:meta>
</office:document-meta>
</file>