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2203ee" style:font-size-asian="14pt" style:font-size-complex="14pt"/>
    </style:style>
    <style:style style:name="P6" style:family="paragraph" style:parent-style-name="Название_20_объекта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2203ee" style:font-size-asian="14pt" style:font-size-complex="14pt"/>
    </style:style>
    <style:style style:name="P7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203ee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officeooo:paragraph-rsid="002203e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2203ee" style:font-size-asian="14pt" style:font-weight-asian="bold" style:font-size-complex="14pt"/>
    </style:style>
    <style:style style:name="P17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20e292" style:font-weight-asian="normal" style:font-weight-complex="normal"/>
    </style:style>
    <style:style style:name="T7" style:family="text">
      <style:text-properties fo:font-weight="normal" officeooo:rsid="002203ee" style:font-weight-asian="normal" style:font-weight-complex="normal"/>
    </style:style>
    <style:style style:name="T8" style:family="text">
      <style:text-properties fo:font-weight="normal" officeooo:rsid="001de2ea" style:font-weight-asian="normal"/>
    </style:style>
    <style:style style:name="T9" style:family="text">
      <style:text-properties fo:font-weight="normal" officeooo:rsid="001fa1d0" style:font-weight-asian="normal"/>
    </style:style>
    <style:style style:name="T10" style:family="text">
      <style:text-properties fo:font-weight="normal" officeooo:rsid="0020e292" style:font-weight-asian="normal"/>
    </style:style>
    <style:style style:name="T11" style:family="text">
      <style:text-properties fo:font-weight="normal" officeooo:rsid="002203ee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8ca98" style:font-weight-asian="bold"/>
    </style:style>
    <style:style style:name="T14" style:family="text">
      <style:text-properties fo:font-weight="bold" officeooo:rsid="001fa1d0" style:font-weight-asian="bold"/>
    </style:style>
    <style:style style:name="T15" style:family="text">
      <style:text-properties fo:font-weight="bold" officeooo:rsid="002203ee"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020e292" style:font-weight-complex="bold"/>
    </style:style>
    <style:style style:name="T18" style:family="text">
      <style:text-properties officeooo:rsid="002203ee" style:font-weight-complex="bold"/>
    </style:style>
    <style:style style:name="T19" style:family="text">
      <style:text-properties officeooo:rsid="001701af"/>
    </style:style>
    <style:style style:name="T20" style:family="text">
      <style:text-properties officeooo:rsid="0018ca98"/>
    </style:style>
    <style:style style:name="T21" style:family="text">
      <style:text-properties style:font-name="Times New Roman" style:font-name-asian="Times New Roman1" style:language-asian="ar" style:country-asian="SA" style:font-name-complex="Times New Roman1"/>
    </style:style>
    <style:style style:name="T22" style:family="text">
      <style:text-properties fo:color="#000000" loext:opacity="100%" fo:font-weight="normal" officeooo:rsid="0011cc49" style:font-weight-asian="normal" style:font-name-complex="Times New Roman1"/>
    </style:style>
    <style:style style:name="T23" style:family="text">
      <style:text-properties fo:color="#000000" loext:opacity="100%" fo:font-weight="normal" officeooo:rsid="0011cc49" style:font-weight-asian="normal" style:font-name-complex="Times New Roman CYR"/>
    </style:style>
    <style:style style:name="T24" style:family="text">
      <style:text-properties officeooo:rsid="001de2ea"/>
    </style:style>
    <style:style style:name="T25" style:family="text">
      <style:text-properties officeooo:rsid="001fa1d0"/>
    </style:style>
    <style:style style:name="T26" style:family="text">
      <style:text-properties officeooo:rsid="0020e292"/>
    </style:style>
    <style:style style:name="T27" style:family="text">
      <style:text-properties officeooo:rsid="002203ee"/>
    </style:style>
    <style:style style:name="T28" style:family="text">
      <style:text-properties officeooo:rsid="0023a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ТЕРРИТОРИАЛЬНАЯ ИЗБИРАТЕЛЬНАЯ КОМИССИЯ КРЫМСКАЯ</text:p>
      <text:p text:style-name="P10"><text:s/></text:p>
      <text:list xml:id="list1191644486" text:style-name="WWNum1">
        <text:list-item>
          <text:p text:style-name="P17">РЕШЕНИЕ</text:p>
        </text:list-item>
      </text:list>
      <text:p text:style-name="P8"/>
      <text:p text:style-name="P8"><text:span text:style-name="T24">2</text:span><text:span text:style-name="T19">6</text:span> апреля 202<text:span text:style-name="T19">2</text:span> года <text:tab/><text:tab/><text:tab/> <text:s text:c="32"/>№ <text:span text:style-name="T19">4</text:span><text:span text:style-name="T24">1</text:span>/<text:span text:style-name="T25">40</text:span><text:span text:style-name="T27">5</text:span><text:tab/><text:tab/><text:tab/><text:tab/><text:tab/></text:p>
      <text:p text:style-name="P16"/>
      <text:p text:style-name="P9"><text:span text:style-name="T12">О досрочном прекращении полномочий член</text:span><text:span text:style-name="T14">ов</text:span><text:span text:style-name="T12"> <text:s/>участковой избирательной комиссии № 26-</text:span><text:span text:style-name="T14">2</text:span><text:span text:style-name="T15">8</text:span><text:span text:style-name="T13"> <text:s/></text:span><text:span text:style-name="T12">с правом решающего <text:s/>голоса <text:s text:c="3"/></text:span><text:span text:style-name="T15">Безбражней С.А., Голобородовой О.В., Зима А.Н., <text:s/>Курочкиной С.В.</text:span></text:p>
      <text:p text:style-name="P13"/>
      <text:p text:style-name="P5"><text:span text:style-name="T1">На основании поступивш</text:span><text:span text:style-name="T9">их</text:span><text:span text:style-name="T1"> заявлени</text:span><text:span text:style-name="T9">й</text:span><text:span text:style-name="T1"> член</text:span><text:span text:style-name="T9">ов</text:span><text:span text:style-name="T1"> участковой избирательной комиссии <text:s/>№ 26-</text:span><text:span text:style-name="T10">2</text:span><text:span text:style-name="T11">8</text:span><text:span text:style-name="T1"> с правом решающего голоса Безбражн</text:span><text:span text:style-name="T11">ей</text:span></text:p>
      <text:p text:style-name="P6"><text:span text:style-name="T10">Светлан</text:span><text:span text:style-name="T11">ы</text:span><text:span text:style-name="T10"> Анатольевн</text:span><text:span text:style-name="T11">ы</text:span><text:span text:style-name="T1">, назначенной в состав участковой избирательной комиссии от </text:span><text:span text:style-name="T8">собрания избирателей по месту жительства</text:span><text:span text:style-name="T1">, Голобородов</text:span><text:span text:style-name="T11">ой </text:span><text:span text:style-name="T10">Оксан</text:span><text:span text:style-name="T11">ы</text:span><text:span text:style-name="T10"> Валентиновн</text:span><text:span text:style-name="T11">ы</text:span><text:span text:style-name="T10">, назначенной в состав участковой избирательной комиссии </text:span><text:span text:style-name="T1">от Регионального отделения в Краснодарском крае Всероссийской Политической партии «Партия пенсионеров России», <text:s/>Зим</text:span><text:span text:style-name="T11">ы </text:span><text:span text:style-name="T10">Александра Николаевича,</text:span><text:span text:style-name="T1"> назначенн</text:span><text:span text:style-name="T11">ого</text:span><text:span text:style-name="T1"> в состав участковой избирательной комиссии от Регионального отделения Всероссийской политической партии «Гражданская Сила» в Краснодарском крае, <text:s/>Курочкин</text:span><text:span text:style-name="T11">ой </text:span><text:span text:style-name="T10">Светлан</text:span><text:span text:style-name="T11">ы</text:span><text:span text:style-name="T10"> Викторовн</text:span><text:span text:style-name="T11">ы</text:span><text:span text:style-name="T10">, назначенной в состав участковой избирательной комиссии</text:span><text:span text:style-name="T1"> от Крымской районной организации Краснодарской общественной организации ветеранов (пенсионеров, инвалидов) войны, труда, ВС и правоохранительных органов, в соответствии с пунктами 6 и 11 статьи 29 Федерального закона </text:span><text:span text:style-name="T22">от 12 июня 2002 года</text:span><text:span text:style-name="T23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6">РЕШИЛА</text:span><text:span text:style-name="T1">:</text:span></text:p>
      <text:p text:style-name="P7">1. Досрочно прекратить полномочия член<text:span text:style-name="T26">ов</text:span> участковой избирательной комиссии № 26-<text:span text:style-name="T26">2</text:span><text:span text:style-name="T27">8</text:span><text:span text:style-name="T20"> </text:span><text:span text:style-name="T4">с правом решающего голоса <text:s/>Безбражн</text:span><text:span text:style-name="T7">ей </text:span><text:span text:style-name="T6">Светлан</text:span><text:span text:style-name="T7">ы</text:span><text:span text:style-name="T6"> Анатольевн</text:span><text:span text:style-name="T7">ы</text:span><text:span text:style-name="T5">, <text:s/>Голобородов</text:span><text:span text:style-name="T7">ой </text:span><text:span text:style-name="T6">Оксан</text:span><text:span text:style-name="T7">ы</text:span><text:span text:style-name="T6"> Валентиновн</text:span><text:span text:style-name="T7">ы</text:span><text:span text:style-name="T6">, Зим</text:span><text:span text:style-name="T7">ы </text:span><text:soft-page-break/><text:span text:style-name="T6">Александра Николаевича, Курочкин</text:span><text:span text:style-name="T7">ой </text:span><text:span text:style-name="T6">Светлан</text:span><text:span text:style-name="T7">ы</text:span><text:span text:style-name="T6"> Викторовн</text:span><text:span text:style-name="T7">ы</text:span><text:span text:style-name="T6">.</text:span></text:p>
      <text:p text:style-name="P4">2. Абзац<text:span text:style-name="T28">ы</text:span> <text:span text:style-name="T27">2, </text:span><text:span text:style-name="T26">3, </text:span><text:span text:style-name="T27">8</text:span><text:span text:style-name="T26">, 9</text:span> пункта 1 решения территориальной избирательной комиссии Крымская от 30 мая 2018 года № 80/<text:span text:style-name="T26">103</text:span><text:span text:style-name="T27">2</text:span> «О формировании участковой избирательной комиссии избирательного участка № 26-<text:span text:style-name="T26">2</text:span><text:span text:style-name="T27">8</text:span>» считать утратившим<text:span text:style-name="T28">и</text:span> силу.</text:p>
      <text:p text:style-name="P2">3. Направить настоящее решение <text:span text:style-name="T16">в участковую избирательную комиссию № 26-</text:span><text:span text:style-name="T17">2</text:span><text:span text:style-name="T18">8</text:span><text:span text:style-name="T16">.</text:span></text:p>
      <text:p text:style-name="P3">4. Разместить настоящее решение на интернет-странице <text:span text:style-name="T21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секретаря территориальной избирательной комиссии Крымская </text:span><text:span text:style-name="T3">Новосельцеву Е.В.</text:span></text:p>
      <text:p text:style-name="P11"/>
      <text:p text:style-name="P11"/>
      <text:p text:style-name="P8">Председатель <text:s text:c="71"/>Г.Ю. Позднякова</text:p>
      <text:p text:style-name="P8"/>
      <text:p text:style-name="P8">Секретарь <text:s text:c="77"/><text:span text:style-name="T20">Е. В. Новосельцева</text:span></text:p>
      <text:p text:style-name="P8"/>
      <text:p text:style-name="P15">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1T10:57:31.944000000</dc:date>
    <meta:editing-duration>PT1H6M25S</meta:editing-duration>
    <meta:editing-cycles>9</meta:editing-cycles>
    <meta:generator>LibreOffice/7.2.2.2$Windows_X86_64 LibreOffice_project/02b2acce88a210515b4a5bb2e46cbfb63fe97d56</meta:generator>
    <meta:print-date>2022-05-11T10:56:59.659000000</meta:print-date>
    <meta:document-statistic meta:table-count="0" meta:image-count="0" meta:object-count="0" meta:page-count="2" meta:paragraph-count="15" meta:word-count="274" meta:character-count="2485" meta:non-whitespace-character-count="2020"/>
  </office:meta>
</office:document-meta>
</file>