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0e292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23f7b0" style:font-size-asian="14pt" style:font-size-complex="14pt"/>
    </style:style>
    <style:style style:name="P15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20e292" style:font-weight-asian="normal" style:font-weight-complex="normal"/>
    </style:style>
    <style:style style:name="T7" style:family="text">
      <style:text-properties fo:font-weight="normal" officeooo:rsid="001de2ea" style:font-weight-asian="normal"/>
    </style:style>
    <style:style style:name="T8" style:family="text">
      <style:text-properties fo:font-weight="normal" officeooo:rsid="001fa1d0" style:font-weight-asian="normal"/>
    </style:style>
    <style:style style:name="T9" style:family="text">
      <style:text-properties fo:font-weight="normal" officeooo:rsid="0020e292" style:font-weight-asian="normal"/>
    </style:style>
    <style:style style:name="T10" style:family="text">
      <style:text-properties fo:font-weight="normal" officeooo:rsid="002e3d78" style:font-weight-asian="normal"/>
    </style:style>
    <style:style style:name="T11" style:family="text">
      <style:text-properties fo:font-weight="normal" officeooo:rsid="001eb0d8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8ca98" style:font-weight-asian="bold"/>
    </style:style>
    <style:style style:name="T14" style:family="text">
      <style:text-properties fo:font-weight="bold" officeooo:rsid="001fa1d0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20e292" style:font-weight-complex="bold"/>
    </style:style>
    <style:style style:name="T17" style:family="text">
      <style:text-properties officeooo:rsid="001701af"/>
    </style:style>
    <style:style style:name="T18" style:family="text">
      <style:text-properties officeooo:rsid="0018ca98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1"/>
    </style:style>
    <style:style style:name="T21" style:family="text">
      <style:text-properties fo:color="#000000" loext:opacity="100%" fo:font-weight="normal" officeooo:rsid="0011cc49" style:font-weight-asian="normal" style:font-name-complex="Times New Roman CYR"/>
    </style:style>
    <style:style style:name="T22" style:family="text">
      <style:text-properties officeooo:rsid="001de2ea"/>
    </style:style>
    <style:style style:name="T23" style:family="text">
      <style:text-properties officeooo:rsid="001fa1d0"/>
    </style:style>
    <style:style style:name="T24" style:family="text">
      <style:text-properties officeooo:rsid="0020e292"/>
    </style:style>
    <style:style style:name="T25" style:family="text">
      <style:text-properties officeooo:rsid="00226fa7"/>
    </style:style>
    <style:style style:name="T26" style:family="text">
      <style:text-properties officeooo:rsid="0023f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8"><text:s/></text:p>
      <text:list xml:id="list1859725078" text:style-name="WWNum1">
        <text:list-item>
          <text:p text:style-name="P15">РЕШЕНИЕ</text:p>
        </text:list-item>
      </text:list>
      <text:p text:style-name="P6"/>
      <text:p text:style-name="P6"><text:span text:style-name="T22">2</text:span><text:span text:style-name="T17">6</text:span> апреля 202<text:span text:style-name="T17">2</text:span> года <text:tab/><text:tab/><text:tab/> <text:s text:c="32"/>№ <text:span text:style-name="T17">4</text:span><text:span text:style-name="T22">1</text:span>/<text:span text:style-name="T23">40</text:span><text:span text:style-name="T25">2</text:span><text:tab/><text:tab/><text:tab/><text:tab/><text:tab/></text:p>
      <text:p text:style-name="P17"/>
      <text:p text:style-name="P7"><text:span text:style-name="T12">О досрочном прекращении полномочий член</text:span><text:span text:style-name="T14">ов</text:span><text:span text:style-name="T12"> <text:s/>участковой избирательной комиссии № 26-</text:span><text:span text:style-name="T14">27</text:span><text:span text:style-name="T13"> <text:s/></text:span><text:span text:style-name="T12">с правом решающего <text:s/>голоса <text:s text:c="3"/></text:span><text:span text:style-name="T14">Газарян <text:s/>И. С., Павловой Г.Г., <text:s/>Руденко Н.И., Хундадзе <text:s/>Н.И.</text:span></text:p>
      <text:p text:style-name="P11"/>
      <text:p text:style-name="P14"><text:span text:style-name="T1">На основании поступивш</text:span><text:span text:style-name="T8">их</text:span><text:span text:style-name="T1"> заявлени</text:span><text:span text:style-name="T8">й</text:span><text:span text:style-name="T1"> член</text:span><text:span text:style-name="T8">ов</text:span><text:span text:style-name="T1"> участковой избирательной комиссии <text:s/>№ 26-</text:span><text:span text:style-name="T9">27</text:span><text:span text:style-name="T1"> с правом решающего голоса Газарян </text:span><text:span text:style-name="T7">Инн</text:span><text:span text:style-name="T9">ы</text:span><text:span text:style-name="T7"> Сергеевн</text:span><text:span text:style-name="T9">ы</text:span><text:span text:style-name="T1">, назначенной в состав участковой избирательной комиссии от </text:span><text:span text:style-name="T10">Крымского </text:span><text:span text:style-name="T7">местного отделения <text:s/></text:span><text:span text:style-name="T10">Краснодарского регионального отделения</text:span><text:span text:style-name="T7"> Всероссийской политической партии «ЕДИНАЯ РОССИЯ»</text:span><text:span text:style-name="T1">, Павлов</text:span><text:span text:style-name="T9">ой </text:span><text:span text:style-name="T1">Галин</text:span><text:span text:style-name="T9">ы</text:span><text:span text:style-name="T1"> Гавриловн</text:span><text:span text:style-name="T9">ы, назначенной в состав участковой избирательной комиссии </text:span><text:span text:style-name="T1">от Регионального отделения политической партии СПРАВЕДЛИВАЯ РОССИЯ в Краснодарском крае, <text:s/>Руденко Нин</text:span><text:span text:style-name="T9">ы</text:span><text:span text:style-name="T1"> Ивановн</text:span><text:span text:style-name="T9">ы,</text:span><text:span text:style-name="T1"> назначенной в состав участковой избирательной комиссии от собрания избирателей по месту жительства, <text:s/>Хундадзе Наталь</text:span><text:span text:style-name="T9">и</text:span><text:span text:style-name="T1"> Ивановн</text:span><text:span text:style-name="T9">ы, назначенной в состав участковой избирательной комиссии</text:span><text:span text:style-name="T1"> от Крымской районной организации Краснодарской общественной организации ветеранов (пенсионеров, инвалидов) войны, труда, ВС и правоохранительных органов, в соответствии с пунктами 6 и 11 статьи 29 Федерального закона </text:span><text:span text:style-name="T20">от 12 июня 2002 года</text:span><text:span text:style-name="T21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5">РЕШИЛА</text:span><text:span text:style-name="T1">:</text:span></text:p>
      <text:p text:style-name="P5">1. Досрочно прекратить полномочия член<text:span text:style-name="T24">ов</text:span> участковой избирательной комиссии № 26-<text:span text:style-name="T24">27</text:span><text:span text:style-name="T18"> </text:span><text:span text:style-name="T4">с правом решающего голоса <text:s/>Газарян </text:span><text:span text:style-name="T5">Инн</text:span><text:span text:style-name="T6">ы</text:span><text:span text:style-name="T5"> Сергеевн</text:span><text:span text:style-name="T6">ы</text:span><text:span text:style-name="T5">, <text:s/>Павлов</text:span><text:span text:style-name="T6">ой </text:span><text:span text:style-name="T5">Галин</text:span><text:span text:style-name="T6">ы</text:span><text:span text:style-name="T5"> Гавриловн</text:span><text:span text:style-name="T6">ы, Руденко Нины Ивановны, </text:span><text:soft-page-break/><text:span text:style-name="T6">Хундадзе Натальи Ивановны.</text:span></text:p>
      <text:p text:style-name="P4">2. Абзац<text:span text:style-name="T26">ы</text:span> <text:span text:style-name="T24">3, 5, 7, 9</text:span> пункта 1 решения территориальной избирательной комиссии Крымская от 30 мая 2018 года № 80/<text:span text:style-name="T24">1030</text:span> «О формировании участковой избирательной комиссии избирательного участка № 26-<text:span text:style-name="T24">27</text:span>» считать утратившим<text:span text:style-name="T26">и</text:span> силу.</text:p>
      <text:p text:style-name="P2">3. Направить настоящее решение <text:span text:style-name="T15">в участковую избирательную комиссию № 26-</text:span><text:span text:style-name="T16">27</text:span><text:span text:style-name="T15">.</text:span></text:p>
      <text:p text:style-name="P3">4. Разместить настоящее решение на интернет-странице <text:span text:style-name="T1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секретаря территориальной избирательной комиссии Крымская </text:span><text:span text:style-name="T3">Новосельцеву Е.В.</text:span></text:p>
      <text:p text:style-name="P9"/>
      <text:p text:style-name="P9"/>
      <text:p text:style-name="P6">Председатель <text:s text:c="71"/>Г.Ю. Позднякова</text:p>
      <text:p text:style-name="P6"/>
      <text:p text:style-name="P6">Секретарь <text:s text:c="77"/><text:span text:style-name="T18">Е. В. Новосельцева</text:span></text:p>
      <text:p text:style-name="P6"/>
      <text:p text:style-name="P13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1T10:54:20.686000000</dc:date>
    <meta:editing-duration>PT1H9M13S</meta:editing-duration>
    <meta:editing-cycles>9</meta:editing-cycles>
    <meta:generator>LibreOffice/7.2.2.2$Windows_X86_64 LibreOffice_project/02b2acce88a210515b4a5bb2e46cbfb63fe97d56</meta:generator>
    <meta:print-date>2022-05-11T10:53:39.097000000</meta:print-date>
    <meta:document-statistic meta:table-count="0" meta:image-count="0" meta:object-count="0" meta:page-count="2" meta:paragraph-count="14" meta:word-count="274" meta:character-count="2426" meta:non-whitespace-character-count="1957"/>
  </office:meta>
</office:document-meta>
</file>