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8ca98" style:font-size-asian="14pt" style:font-size-complex="14pt"/>
    </style:style>
    <style:style style:name="P4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de2ea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officeooo:paragraph-rsid="001bee59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Название_20_объекта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1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ru" fo:country="RU" officeooo:paragraph-rsid="001de2ea" style:font-size-asian="14pt" style:font-size-complex="14pt"/>
    </style:style>
    <style:style style:name="P13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eb0d8" style:font-size-asian="14pt" style:font-size-complex="14pt"/>
    </style:style>
    <style:style style:name="P14" style:family="paragraph" style:parent-style-name="Heading_20_6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normal" officeooo:paragraph-rsid="001de2ea" style:font-size-asian="14pt" style:font-weight-asian="normal" style:font-size-complex="14pt"/>
    </style:style>
    <style:style style:name="P17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1eb0d8" style:font-size-asian="14pt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font-weight="normal" officeooo:rsid="0018ca98" style:font-weight-asian="normal"/>
    </style:style>
    <style:style style:name="T4" style:family="text">
      <style:text-properties fo:font-weight="normal" officeooo:rsid="0018ca98" style:font-weight-asian="normal" style:font-weight-complex="normal"/>
    </style:style>
    <style:style style:name="T5" style:family="text">
      <style:text-properties fo:font-weight="normal" officeooo:rsid="001de2ea" style:font-weight-asian="normal" style:font-weight-complex="normal"/>
    </style:style>
    <style:style style:name="T6" style:family="text">
      <style:text-properties fo:font-weight="normal" officeooo:rsid="001eb0d8" style:font-weight-asian="normal" style:font-weight-complex="normal"/>
    </style:style>
    <style:style style:name="T7" style:family="text">
      <style:text-properties fo:font-weight="normal" officeooo:rsid="001de2ea" style:font-weight-asian="normal"/>
    </style:style>
    <style:style style:name="T8" style:family="text">
      <style:text-properties fo:font-weight="normal" officeooo:rsid="001eb0d8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701af" style:font-weight-asian="bold"/>
    </style:style>
    <style:style style:name="T11" style:family="text">
      <style:text-properties fo:font-weight="bold" officeooo:rsid="0018ca98" style:font-weight-asian="bold"/>
    </style:style>
    <style:style style:name="T12" style:family="text">
      <style:text-properties fo:font-weight="bold" officeooo:rsid="001de2ea" style:font-weight-asian="bold"/>
    </style:style>
    <style:style style:name="T13" style:family="text">
      <style:text-properties fo:font-weight="bold" officeooo:rsid="001eb0d8" style:font-weight-asian="bold"/>
    </style:style>
    <style:style style:name="T14" style:family="text">
      <style:text-properties style:font-weight-complex="bold"/>
    </style:style>
    <style:style style:name="T15" style:family="text">
      <style:text-properties officeooo:rsid="0018ca98" style:font-weight-complex="bold"/>
    </style:style>
    <style:style style:name="T16" style:family="text">
      <style:text-properties officeooo:rsid="001eb0d8" style:font-weight-complex="bold"/>
    </style:style>
    <style:style style:name="T17" style:family="text">
      <style:text-properties officeooo:rsid="001701af"/>
    </style:style>
    <style:style style:name="T18" style:family="text">
      <style:text-properties officeooo:rsid="0018ca98"/>
    </style:style>
    <style:style style:name="T19" style:family="text">
      <style:text-properties style:font-name="Times New Roman" style:font-name-asian="Times New Roman1" style:language-asian="ar" style:country-asian="SA" style:font-name-complex="Times New Roman1"/>
    </style:style>
    <style:style style:name="T20" style:family="text">
      <style:text-properties fo:color="#000000" loext:opacity="100%" fo:font-weight="normal" officeooo:rsid="0011cc49" style:font-weight-asian="normal" style:font-name-complex="Times New Roman1"/>
    </style:style>
    <style:style style:name="T21" style:family="text">
      <style:text-properties fo:color="#000000" loext:opacity="100%" fo:font-weight="normal" officeooo:rsid="0011cc49" style:font-weight-asian="normal" style:font-name-complex="Times New Roman CYR"/>
    </style:style>
    <style:style style:name="T22" style:family="text">
      <style:text-properties officeooo:rsid="001de2ea"/>
    </style:style>
    <style:style style:name="T23" style:family="text">
      <style:text-properties officeooo:rsid="001eb0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ТЕРРИТОРИАЛЬНАЯ ИЗБИРАТЕЛЬНАЯ КОМИССИЯ КРЫМСКАЯ</text:p>
      <text:p text:style-name="P7"><text:s/></text:p>
      <text:list xml:id="list2283716712" text:style-name="WWNum1">
        <text:list-item>
          <text:p text:style-name="P14">РЕШЕНИЕ</text:p>
        </text:list-item>
      </text:list>
      <text:p text:style-name="P5"/>
      <text:p text:style-name="P5"><text:span text:style-name="T22">2</text:span><text:span text:style-name="T17">6</text:span> апреля 202<text:span text:style-name="T17">2</text:span> года <text:tab/><text:tab/><text:tab/> <text:s text:c="32"/>№ <text:span text:style-name="T17">4</text:span><text:span text:style-name="T22">1</text:span>/<text:span text:style-name="T17">3</text:span><text:span text:style-name="T23">9</text:span><text:span text:style-name="T22">7</text:span><text:tab/><text:tab/><text:tab/><text:tab/><text:tab/></text:p>
      <text:p text:style-name="P8"/>
      <text:p text:style-name="P6"><text:span text:style-name="T9">О досрочном прекращении полномочий члена <text:s/>участковой избирательной комиссии № 26-</text:span><text:span text:style-name="T11">1</text:span><text:span text:style-name="T13">0</text:span><text:span text:style-name="T11"> <text:s/></text:span><text:span text:style-name="T9">с правом решающего <text:s/>голоса <text:s text:c="3"/></text:span><text:span text:style-name="T13">Семикоз Л.С.</text:span></text:p>
      <text:p text:style-name="P11"/>
      <text:p text:style-name="P17"><text:span text:style-name="T1">На основании поступившего заявления члена участковой избирательной комиссии <text:s/>№ 26-</text:span><text:span text:style-name="T8">10</text:span><text:span text:style-name="T1"> с правом решающего голоса Семикоз </text:span><text:span text:style-name="T7">Людмил</text:span><text:span text:style-name="T8">ы</text:span><text:span text:style-name="T7"> Семеновн</text:span><text:span text:style-name="T8">ы</text:span><text:span text:style-name="T1">, назначенной в состав участковой избирательной комиссии от собрания избирателей по месту </text:span><text:span text:style-name="T8">работы</text:span><text:span text:style-name="T1">, в соответствии с пунктами 6 и 11 статьи 29 Федерального закона </text:span><text:span text:style-name="T20">от 12 июня 2002 года</text:span><text:span text:style-name="T21"> </text:span><text:span text:style-name="T1"><text:s/></text:span><text:span text:style-name="T3">№ 67-ФЗ</text:span><text:span text:style-name="T1"> «Об основных гарантиях избирательных прав и права на участие в референдуме граждан Российской Федерации» </text:span><text:span text:style-name="T2">т</text:span><text:span text:style-name="T1">ерриториальная избирательная комиссия Крымская </text:span><text:span text:style-name="T14">РЕШИЛА</text:span><text:span text:style-name="T1">:</text:span></text:p>
      <text:p text:style-name="P13">1. Досрочно прекратить полномочия члена участковой избирательной комиссии № 26-<text:span text:style-name="T18">1</text:span><text:span text:style-name="T23">0</text:span><text:span text:style-name="T18"> </text:span><text:span text:style-name="T4">с правом решающего голоса <text:s/>Семикоз </text:span><text:span text:style-name="T5">Людмил</text:span><text:span text:style-name="T6">ы</text:span><text:span text:style-name="T5"> Семеновн</text:span><text:span text:style-name="T6">ы</text:span><text:span text:style-name="T5">.</text:span></text:p>
      <text:p text:style-name="P4">2. Абзац <text:span text:style-name="T23">13</text:span> пункта 1 решения территориальной избирательной комиссии Крымская от 30 мая 2018 года № 80/9<text:span text:style-name="T23">95</text:span> «О формировании участковой избирательной комиссии избирательного участка № 26-<text:span text:style-name="T23">10</text:span>» считать утратившим силу.</text:p>
      <text:p text:style-name="P2">3. Направить настоящее решение <text:span text:style-name="T14">в участковую избирательную комиссию № 26-</text:span><text:span text:style-name="T16">10</text:span><text:span text:style-name="T14">.</text:span></text:p>
      <text:p text:style-name="P3">4. Разместить настоящее решение на интернет-странице <text:span text:style-name="T19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"><text:span text:style-name="T1">5. Контроль за выполнением пунктов 3, 4 решения возложить на </text:span><text:soft-page-break/><text:span text:style-name="T1">секретаря территориальной избирательной комиссии Крымская </text:span><text:span text:style-name="T3">Новосельцеву Е.В.</text:span></text:p>
      <text:p text:style-name="P9"/>
      <text:p text:style-name="P9"/>
      <text:p text:style-name="P5">Председатель <text:s text:c="71"/>Г.Ю. Позднякова</text:p>
      <text:p text:style-name="P5"/>
      <text:p text:style-name="P5">Секретарь <text:s text:c="77"/><text:span text:style-name="T18">Е. В. Новосельцева</text:span></text:p>
      <text:p text:style-name="P5"/>
      <text:p text:style-name="P16"><text:s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3" style:display-name="Основной текст 3" style:family="paragraph" style:parent-style-name="Standard" style:default-outline-level=""/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006cm" fo:margin-left="2.999cm" fo:margin-right="1.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5T12:37:18.881000000</dc:date>
    <meta:editing-duration>PT56M46S</meta:editing-duration>
    <meta:editing-cycles>7</meta:editing-cycles>
    <meta:generator>LibreOffice/7.2.2.2$Windows_X86_64 LibreOffice_project/02b2acce88a210515b4a5bb2e46cbfb63fe97d56</meta:generator>
    <meta:print-date>2022-04-07T09:34:32.475000000</meta:print-date>
    <meta:document-statistic meta:table-count="0" meta:image-count="0" meta:object-count="0" meta:page-count="2" meta:paragraph-count="14" meta:word-count="190" meta:character-count="1677" meta:non-whitespace-character-count="1299"/>
  </office:meta>
</office:document-meta>
</file>