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18ca98" style:font-size-asian="14pt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officeooo:paragraph-rsid="001bee59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Text_20_body"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Название_20_объекта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/>
    </style:style>
    <style:style style:name="P9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  <style:text-properties fo:font-size="14pt" fo:font-weight="normal" officeooo:paragraph-rsid="001de2ea" style:font-size-asian="14pt" style:font-weight-asian="normal" style:font-size-complex="14pt"/>
    </style:style>
    <style:style style:name="P10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officeooo:paragraph-rsid="001e91b9" style:font-size-asian="14pt" style:font-size-complex="14pt"/>
    </style:style>
    <style:style style:name="P11" style:family="paragraph" style:parent-style-name="Head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1e91b9" style:font-size-asian="14pt" style:font-size-complex="14pt"/>
    </style:style>
    <style:style style:name="P12" style:family="paragraph" style:parent-style-name="Heading_20_6" style:list-style-name="WWNum1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ru" fo:country="RU" officeooo:paragraph-rsid="001de2ea" style:font-size-asian="14pt" style:font-size-complex="14pt"/>
    </style:style>
    <style:style style:name="P15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1e91b9" style:font-size-asian="14pt" style:font-size-complex="14pt"/>
    </style:style>
    <style:style style:name="P16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size="14pt" officeooo:paragraph-rsid="001e91b9" style:font-size-asian="14pt" style:font-size-complex="14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bold"/>
    </style:style>
    <style:style style:name="T3" style:family="text">
      <style:text-properties fo:font-weight="normal" officeooo:rsid="0018ca98" style:font-weight-asian="normal"/>
    </style:style>
    <style:style style:name="T4" style:family="text">
      <style:text-properties fo:font-weight="normal" officeooo:rsid="0018ca98" style:font-weight-asian="normal" style:font-weight-complex="normal"/>
    </style:style>
    <style:style style:name="T5" style:family="text">
      <style:text-properties fo:font-weight="normal" officeooo:rsid="001de2ea" style:font-weight-asian="normal" style:font-weight-complex="normal"/>
    </style:style>
    <style:style style:name="T6" style:family="text">
      <style:text-properties fo:font-weight="normal" officeooo:rsid="001e91b9" style:font-weight-asian="normal" style:font-weight-complex="normal"/>
    </style:style>
    <style:style style:name="T7" style:family="text">
      <style:text-properties fo:font-weight="normal" officeooo:rsid="001de2ea" style:font-weight-asian="normal"/>
    </style:style>
    <style:style style:name="T8" style:family="text">
      <style:text-properties fo:font-weight="normal" officeooo:rsid="001e91b9" style:font-weight-asian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1701af" style:font-weight-asian="bold"/>
    </style:style>
    <style:style style:name="T11" style:family="text">
      <style:text-properties fo:font-weight="bold" officeooo:rsid="0018ca98" style:font-weight-asian="bold"/>
    </style:style>
    <style:style style:name="T12" style:family="text">
      <style:text-properties fo:font-weight="bold" officeooo:rsid="001de2ea" style:font-weight-asian="bold"/>
    </style:style>
    <style:style style:name="T13" style:family="text">
      <style:text-properties fo:font-weight="bold" officeooo:rsid="001e91b9" style:font-weight-asian="bold"/>
    </style:style>
    <style:style style:name="T14" style:family="text">
      <style:text-properties style:font-weight-complex="bold"/>
    </style:style>
    <style:style style:name="T15" style:family="text">
      <style:text-properties officeooo:rsid="0018ca98" style:font-weight-complex="bold"/>
    </style:style>
    <style:style style:name="T16" style:family="text">
      <style:text-properties officeooo:rsid="001701af"/>
    </style:style>
    <style:style style:name="T17" style:family="text">
      <style:text-properties officeooo:rsid="0018ca98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style:font-name-asian="Times New Roman1" style:language-asian="ar" style:country-asian="SA" style:font-name-complex="Times New Roman1"/>
    </style:style>
    <style:style style:name="T20" style:family="text">
      <style:text-properties style:font-name="Times New Roman" style:font-weight-complex="bold"/>
    </style:style>
    <style:style style:name="T21" style:family="text">
      <style:text-properties style:font-name="Times New Roman" officeooo:rsid="0018ca98" style:font-weight-complex="bold"/>
    </style:style>
    <style:style style:name="T22" style:family="text">
      <style:text-properties style:font-name="Times New Roman" officeooo:rsid="001e91b9" style:font-weight-complex="bold"/>
    </style:style>
    <style:style style:name="T23" style:family="text">
      <style:text-properties style:font-name="Times New Roman" officeooo:rsid="001e91b9"/>
    </style:style>
    <style:style style:name="T24" style:family="text">
      <style:text-properties fo:color="#000000" loext:opacity="100%" fo:font-weight="normal" officeooo:rsid="0011cc49" style:font-weight-asian="normal" style:font-name-complex="Times New Roman1"/>
    </style:style>
    <style:style style:name="T25" style:family="text">
      <style:text-properties fo:color="#000000" loext:opacity="100%" fo:font-weight="normal" officeooo:rsid="0011cc49" style:font-weight-asian="normal" style:font-name-complex="Times New Roman CYR"/>
    </style:style>
    <style:style style:name="T26" style:family="text">
      <style:text-properties officeooo:rsid="001de2ea"/>
    </style:style>
    <style:style style:name="T27" style:family="text">
      <style:text-properties fo:font-size="14pt" fo:font-weight="bold" style:font-size-asian="14pt" style:font-weight-asian="bold" style:font-size-complex="14pt"/>
    </style:style>
    <style:style style:name="T28" style:family="text">
      <style:text-properties officeooo:rsid="001e91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>ТЕРРИТОРИАЛЬНАЯ ИЗБИРАТЕЛЬНАЯ КОМИССИЯ КРЫМСКАЯ</text:p>
      <text:p text:style-name="P4"><text:s/></text:p>
      <text:list xml:id="list2408356685" text:style-name="WWNum1">
        <text:list-item>
          <text:p text:style-name="P12">РЕШЕНИЕ</text:p>
        </text:list-item>
      </text:list>
      <text:p text:style-name="P2"/>
      <text:p text:style-name="P2"><text:span text:style-name="T26">2</text:span><text:span text:style-name="T16">6</text:span> апреля 202<text:span text:style-name="T16">2</text:span> года <text:tab/><text:tab/><text:tab/> <text:s text:c="32"/>№ <text:span text:style-name="T16">4</text:span><text:span text:style-name="T26">1</text:span>/<text:span text:style-name="T16">3</text:span><text:span text:style-name="T28">95</text:span><text:tab/><text:tab/><text:tab/><text:tab/><text:tab/></text:p>
      <text:p text:style-name="P5"/>
      <text:p text:style-name="P3"><text:span text:style-name="T9">О досрочном прекращении полномочий члена <text:s/>участковой избирательной комиссии № 26-</text:span><text:span text:style-name="T10">0</text:span><text:span text:style-name="T13">8</text:span><text:span text:style-name="T11"> <text:s/></text:span><text:span text:style-name="T9">с правом решающего <text:s/>голоса <text:s text:c="3"/></text:span><text:span text:style-name="T13">Стрельбицкой <text:s/>Е.И.</text:span></text:p>
      <text:p text:style-name="P8"/>
      <text:p text:style-name="P10"><text:span text:style-name="T1">На основании поступившего заявления члена участковой избирательной комиссии <text:s/>№ 26-0</text:span><text:span text:style-name="T8">8</text:span><text:span text:style-name="T1"> с правом решающего голоса </text:span><text:span text:style-name="T7">Стрельбицк</text:span><text:span text:style-name="T8">ой</text:span><text:span text:style-name="T7"> Елен</text:span><text:span text:style-name="T8">ы</text:span><text:span text:style-name="T7"> Ивановн</text:span><text:span text:style-name="T8">ы</text:span><text:span text:style-name="T1">, назначенной в состав участковой избирательной комиссии от собрания избирателей по месту </text:span><text:span text:style-name="T7">жительства</text:span><text:span text:style-name="T1">, в соответствии с пунктами 6 и 11 статьи 29 Федерального закона </text:span><text:span text:style-name="T24">от 12 июня 2002 года</text:span><text:span text:style-name="T25"> </text:span><text:span text:style-name="T1"><text:s/></text:span><text:span text:style-name="T3">№ 67-ФЗ</text:span><text:span text:style-name="T1"> «Об основных гарантиях избирательных прав и права на участие в референдуме граждан Российской Федерации» </text:span><text:span text:style-name="T2">т</text:span><text:span text:style-name="T1">ерриториальная избирательная комиссия Крымская </text:span><text:span text:style-name="T14">РЕШИЛА</text:span><text:span text:style-name="T1">:</text:span></text:p>
      <text:p text:style-name="P15">1. Досрочно прекратить полномочия члена участковой избирательной комиссии № 26-<text:span text:style-name="T17">0</text:span><text:span text:style-name="T28">8</text:span><text:span text:style-name="T17"> </text:span><text:span text:style-name="T4">с правом решающего голоса <text:s/></text:span><text:span text:style-name="T5"><text:s/>Стрельбицк</text:span><text:span text:style-name="T6">ой</text:span><text:span text:style-name="T5"> Елен</text:span><text:span text:style-name="T6">ы</text:span><text:span text:style-name="T5"> Ивановн</text:span><text:span text:style-name="T6">ы.</text:span></text:p>
      <text:p text:style-name="P16"><text:span text:style-name="T18">2. </text:span><text:span text:style-name="T23">Р</text:span><text:span text:style-name="T18">ешени</text:span><text:span text:style-name="T23">е</text:span><text:span text:style-name="T18"> территориальной избирательной комиссии Крымская от 5 апреля 2019 года № 100/1245 «</text:span><text:span text:style-name="T20">О назначении члена участковой избирательной комиссии избирательного участка № 26-08 с правом решающего голоса вместо выбывшего</text:span><text:span text:style-name="T18">» считать утратившим силу. <text:s text:c="77"/></text:span></text:p>
      <text:p text:style-name="P16"><text:span text:style-name="T18">3. Направить настоящее решение </text:span><text:span text:style-name="T20">в участковую избирательную комиссию № 26-</text:span><text:span text:style-name="T21">0</text:span><text:span text:style-name="T22">8</text:span><text:span text:style-name="T20">.</text:span></text:p>
      <text:p text:style-name="P1">4. Разместить настоящее решение на интернет-странице <text:span text:style-name="T19">территориальной избирательной комиссии Крымская официального сайта администрации муниципального образования Крымский район.</text:span></text:p>
      <text:p text:style-name="P11"><text:span text:style-name="T1">5. Контроль за выполнением пунктов 3, 4 решения возложить на </text:span><text:soft-page-break/><text:span text:style-name="T1">секретаря территориальной избирательной комиссии Крымская <text:s/></text:span><text:span text:style-name="T3">Новосельцеву Е.В.</text:span></text:p>
      <text:p text:style-name="P6"/>
      <text:p text:style-name="P6"/>
      <text:p text:style-name="P2">Председатель <text:s text:c="71"/>Г.Ю. Позднякова</text:p>
      <text:p text:style-name="P2"/>
      <text:p text:style-name="P2">Секретарь <text:s text:c="77"/><text:span text:style-name="T17">Е. В. Новосельцева</text:span></text:p>
      <text:p text:style-name="P2"/>
      <text:p text:style-name="P9"><text:s/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2" style:display-name="Основной текст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Название_20_объекта" style:display-name="Название объекта" style:family="paragraph" style:parent-style-name="Standard" style:default-outline-level="">
      <style:paragraph-properties fo:text-align="center" style:justify-single-word="false"/>
      <style:text-properties fo:font-size="20pt" fo:font-weight="bold" style:font-size-asian="20pt" style:font-weight-asian="bold"/>
    </style:style>
    <style:style style:name="Абзац_20_списка" style:display-name="Абзац списка" style:family="paragraph" style:parent-style-name="Standard" style:default-outline-level="">
      <style:paragraph-properties fo:margin-left="1.249cm" fo:margin-right="0cm" fo:text-indent="0cm" style:auto-text-indent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3" style:display-name="Основной текст 3" style:family="paragraph" style:parent-style-name="Standard" style:default-outline-level=""/>
    <style:style style:name="Heading" style:family="paragraph" style:parent-style-name="Standard" style:class="text"/>
    <style:style style:name="Text_20_body" style:display-name="Text body" style:family="paragraph" style:parent-style-name="Standard" style:class="text"/>
    <style:style style:name="Heading_20_6" style:display-name="Heading 6" style:family="paragraph" style:parent-style-name="Heading" style:class="text"/>
    <style:style style:name="Основной_20_текст_20_2_20_Знак" style:display-name="Основной текст 2 Знак" style:family="text">
      <style:text-properties fo:font-size="12pt" fo:language="ru" fo:country="RU" style:font-size-asian="12pt" style:font-size-complex="12pt"/>
    </style:style>
    <style:style style:name="Название_20_Знак" style:display-name="Название Знак" style:family="text">
      <style:text-properties fo:font-size="16pt" fo:font-weight="bold" style:font-size-asian="16pt" style:font-weight-asian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шрифт_20_абзаца" style:display-name="Основной шрифт абзаца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0" style:family="text"/>
    <style:style style:name="WW8Num1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3.006cm" fo:margin-left="2.999cm" fo:margin-right="1.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05T12:24:54.124000000</dc:date>
    <meta:editing-duration>PT53M13S</meta:editing-duration>
    <meta:editing-cycles>7</meta:editing-cycles>
    <meta:generator>LibreOffice/7.2.2.2$Windows_X86_64 LibreOffice_project/02b2acce88a210515b4a5bb2e46cbfb63fe97d56</meta:generator>
    <meta:print-date>2022-04-07T09:34:32.475000000</meta:print-date>
    <meta:document-statistic meta:table-count="0" meta:image-count="0" meta:object-count="0" meta:page-count="2" meta:paragraph-count="14" meta:word-count="193" meta:character-count="1804" meta:non-whitespace-character-count="1342"/>
  </office:meta>
</office:document-meta>
</file>