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aa0f8"/>
    </style:style>
    <style:style style:name="P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b6bd5"/>
    </style:style>
    <style:style style:name="P5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6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9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3" style:family="paragraph" style:parent-style-name="Standard">
      <style:text-properties style:font-name="Times New Roman" officeooo:paragraph-rsid="00118c93"/>
    </style:style>
    <style:style style:name="P14" style:family="paragraph" style:parent-style-name="Название_20_объекта">
      <style:text-properties style:font-name="Times New Roman" officeooo:paragraph-rsid="00118c93"/>
    </style:style>
    <style:style style:name="P15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6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P17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8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18c93" style:font-size-asian="14pt" style:font-size-complex="14pt" style:font-weight-complex="bold"/>
    </style:style>
    <style:style style:name="T4" style:family="text">
      <style:text-properties fo:font-size="14pt" officeooo:rsid="001746eb" style:font-size-asian="14pt" style:font-size-complex="14pt" style:font-weight-complex="bold"/>
    </style:style>
    <style:style style:name="T5" style:family="text">
      <style:text-properties fo:font-size="14pt" officeooo:rsid="001c45d0" style:font-size-asian="14pt" style:font-size-complex="14pt" style:font-weight-complex="bold"/>
    </style:style>
    <style:style style:name="T6" style:family="text">
      <style:text-properties fo:font-size="14pt" officeooo:rsid="0028beda" style:font-size-asian="14pt" style:font-size-complex="14pt" style:font-weight-complex="bold"/>
    </style:style>
    <style:style style:name="T7" style:family="text">
      <style:text-properties fo:font-size="14pt" officeooo:rsid="002aa0f8" style:font-size-asian="14pt" style:font-size-complex="14pt" style:font-weight-complex="bold"/>
    </style:style>
    <style:style style:name="T8" style:family="text">
      <style:text-properties fo:font-size="14pt" officeooo:rsid="00118c93" style:font-size-asian="14pt" style:font-size-complex="14pt"/>
    </style:style>
    <style:style style:name="T9" style:family="text">
      <style:text-properties fo:font-size="14pt" officeooo:rsid="0026d5f6" style:font-size-asian="14pt" style:font-size-complex="14pt"/>
    </style:style>
    <style:style style:name="T10" style:family="text">
      <style:text-properties fo:font-size="14pt" officeooo:rsid="002aa0f8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officeooo:rsid="00118c93" style:font-size-asian="14pt" style:font-weight-asian="normal" style:font-size-complex="14pt"/>
    </style:style>
    <style:style style:name="T13" style:family="text">
      <style:text-properties fo:font-size="14pt" fo:font-weight="normal" officeooo:rsid="001279af" style:font-size-asian="14pt" style:font-weight-asian="normal" style:font-size-complex="14pt"/>
    </style:style>
    <style:style style:name="T14" style:family="text">
      <style:text-properties fo:font-size="14pt" fo:font-weight="normal" officeooo:rsid="0026d5f6" style:font-size-asian="14pt" style:font-weight-asian="normal" style:font-size-complex="14pt"/>
    </style:style>
    <style:style style:name="T15" style:family="text">
      <style:text-properties fo:font-size="14pt" fo:font-weight="normal" officeooo:rsid="001de2ea" style:font-size-asian="14pt" style:font-weight-asian="normal" style:font-size-complex="14pt"/>
    </style:style>
    <style:style style:name="T16" style:family="text">
      <style:text-properties fo:font-size="14pt" fo:font-weight="normal" officeooo:rsid="002aa0f8" style:font-size-asian="14pt" style:font-weight-asian="normal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/>
    </style:style>
    <style:style style:name="T19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20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21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26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27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28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29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30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31" style:family="text">
      <style:text-properties fo:color="#000000" loext:opacity="100%" fo:font-size="14pt" style:font-size-asian="14pt" style:font-size-complex="14pt" style:font-weight-complex="bold"/>
    </style:style>
    <style:style style:name="T32" style:family="text">
      <style:text-properties fo:color="#000000" loext:opacity="100%" fo:font-size="14pt" officeooo:rsid="001c45d0" style:font-size-asian="14pt" style:font-size-complex="14pt" style:font-weight-complex="bold"/>
    </style:style>
    <style:style style:name="T33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34" style:family="text">
      <style:text-properties fo:color="#000000" loext:opacity="100%" fo:font-size="14pt" fo:font-weight="normal" officeooo:rsid="002b5323" style:font-size-asian="14pt" style:font-weight-asian="normal" style:font-size-complex="14pt"/>
    </style:style>
    <style:style style:name="T35" style:family="text">
      <style:text-properties fo:color="#000000" loext:opacity="100%" fo:font-size="14pt" fo:font-weight="normal" officeooo:rsid="002b6bd5" style:font-size-asian="14pt" style:font-weight-asian="normal" style:font-size-complex="14pt"/>
    </style:style>
    <style:style style:name="T36" style:family="text">
      <style:text-properties fo:color="#000000" loext:opacity="100%" fo:font-size="14pt" fo:font-weight="normal" officeooo:rsid="002aa0f8" style:font-size-asian="14pt" style:font-weight-asian="normal" style:font-size-complex="14pt"/>
    </style:style>
    <style:style style:name="T37" style:family="text">
      <style:text-properties fo:color="#000000" loext:opacity="100%" fo:font-size="14pt" fo:font-weight="normal" officeooo:rsid="00118c93" style:font-size-asian="14pt" style:font-weight-asian="normal" style:font-size-complex="14pt"/>
    </style:style>
    <style:style style:name="T38" style:family="text">
      <style:text-properties fo:color="#000000" loext:opacity="100%" fo:font-size="14pt" fo:font-weight="normal" officeooo:rsid="0026d5f6" style:font-size-asian="14pt" style:font-weight-asian="normal" style:font-size-complex="14pt"/>
    </style:style>
    <style:style style:name="T39" style:family="text">
      <style:text-properties fo:color="#000000" loext:opacity="100%" fo:font-size="14pt" fo:font-weight="normal" officeooo:rsid="002a8813" style:font-size-asian="14pt" style:font-weight-asian="normal" style:font-size-complex="14pt"/>
    </style:style>
    <style:style style:name="T40" style:family="text">
      <style:text-properties fo:color="#000000" loext:opacity="100%" fo:font-size="14pt" fo:font-weight="normal" officeooo:rsid="002a8813" style:font-size-asian="14pt" style:font-weight-asian="normal" style:font-size-complex="14pt" style:font-weight-complex="bold"/>
    </style:style>
    <style:style style:name="T41" style:family="text">
      <style:text-properties fo:color="#000000" loext:opacity="100%" fo:font-size="14pt" fo:font-weight="normal" officeooo:rsid="002bdaf5" style:font-size-asian="14pt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8"><text:s text:c="2"/></text:p>
      <text:h text:style-name="P16" text:outline-level="6">РЕШЕНИЕ</text:h>
      <text:p text:style-name="P10"/>
      <text:p text:style-name="P13"><text:span text:style-name="T9">2</text:span><text:span text:style-name="T8">6</text:span><text:span text:style-name="T1"> апреля 202</text:span><text:span text:style-name="T8">2</text:span><text:span text:style-name="T1"> года<text:tab/><text:tab/><text:tab/><text:tab/> <text:s text:c="16"/>№ </text:span><text:span text:style-name="T8">4</text:span><text:span text:style-name="T9">1</text:span><text:span text:style-name="T8">/3</text:span><text:span text:style-name="T10">92</text:span></text:p>
      <text:p text:style-name="P10"/>
      <text:p text:style-name="P10"/>
      <text:p text:style-name="P14"><text:span text:style-name="T2">О назначении члена участковой избирательной комиссии № 26-</text:span><text:span text:style-name="T3">0</text:span><text:span text:style-name="T7">5</text:span><text:span text:style-name="T2"> с правом решающего голоса вместо выбывшего</text:span></text:p>
      <text:p text:style-name="P9"/>
      <text:p text:style-name="P9"/>
      <text:p text:style-name="P3"><text:span text:style-name="T11">На основании решения территориальной избирательной комиссии Крымская от </text:span><text:span text:style-name="T14">2</text:span><text:span text:style-name="T13">6</text:span><text:span text:style-name="T11"> апреля 202</text:span><text:span text:style-name="T12">2</text:span><text:span text:style-name="T11"> года № </text:span><text:span text:style-name="T12">4</text:span><text:span text:style-name="T14">1</text:span><text:span text:style-name="T12">/3</text:span><text:span text:style-name="T16">91</text:span><text:span text:style-name="T11"> были досрочно прекращены полномочия члена участковой избирательной комиссии № 26-</text:span><text:span text:style-name="T12">0</text:span><text:span text:style-name="T16">5</text:span><text:span text:style-name="T11"> с правом решающего голоса </text:span><text:span text:style-name="T15">Тимонова Андрея Георгиевича</text:span><text:span text:style-name="T11">, назначенного в состав участковой избирательной комиссии от собрания избирателей по месту </text:span><text:span text:style-name="T15">жительства.</text:span></text:p>
      <text:p text:style-name="P15"><text:span text:style-name="T18">Ввиду изложенного и руководствуясь статьями 22, 27, 29 Федерального закона </text:span><text:span text:style-name="T27">от 12 июня 2002 года</text:span><text:span text:style-name="T28"> </text:span><text:span text:style-name="T18"><text:s/></text:span><text:span text:style-name="T19">№</text:span><text:span text:style-name="T25"> </text:span><text:span text:style-name="T30">67-ФЗ </text:span><text:span text:style-name="T18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21">п</text:span><text:span text:style-name="T18">остановлением Центральной избирательной комиссии </text:span><text:span text:style-name="T29">Российской Федерации</text:span><text:span text:style-name="T18"> от </text:span><text:span text:style-name="T19">0</text:span><text:span text:style-name="T18">5.</text:span><text:span text:style-name="T19">12.</text:span><text:span text:style-name="T18">2012 </text:span><text:span text:style-name="T20">года</text:span><text:span text:style-name="T18"> </text:span><text:span text:style-name="T19">№</text:span><text:span text:style-name="T18"> 152/1137-6 территориальная избирательная комиссия Крымская </text:span><text:span text:style-name="T24">РЕШИЛА</text:span><text:span text:style-name="T18">:</text:span></text:p>
      <text:p text:style-name="P4"><text:span text:style-name="T11">1. Назначить членом участковой избирательной комиссии № 26-</text:span><text:span text:style-name="T12">0</text:span><text:span text:style-name="T16">5</text:span><text:span text:style-name="T11"> с правом решающего голоса </text:span><text:span text:style-name="T34">Мари</text:span><text:span text:style-name="T35">на</text:span><text:span text:style-name="T36"> </text:span><text:span text:style-name="T35">Георгия Николаевича</text:span><text:span text:style-name="T33">, выдвинут</text:span><text:span text:style-name="T36">ого</text:span><text:span text:style-name="T33"> в состав участковой избирательной комиссии № 26-</text:span><text:span text:style-name="T37">0</text:span><text:span text:style-name="T36">5</text:span><text:span text:style-name="T37"> </text:span><text:span text:style-name="T38">от</text:span><text:span text:style-name="T33"> </text:span><text:span text:style-name="T41">Р</text:span><text:span text:style-name="T39">егионального отделения в Краснодарском крае </text:span><text:span text:style-name="T41">П</text:span><text:span text:style-name="T39">олитической партии «НОВЫЕ ЛЮДИ</text:span><text:span text:style-name="T40">»</text:span><text:span text:style-name="T33">.</text:span></text:p>
      <text:p text:style-name="P5"><text:span text:style-name="T2">2. Направить </text:span><text:span text:style-name="T5">копию</text:span><text:span text:style-name="T26"> </text:span><text:span text:style-name="T31">настояще</text:span><text:span text:style-name="T32">го</text:span><text:span text:style-name="T31"> решени</text:span><text:span text:style-name="T32">я</text:span><text:span text:style-name="T31"> в</text:span><text:span text:style-name="T4"> </text:span><text:span text:style-name="T2">участковую избирательную комиссию № 26-</text:span><text:span text:style-name="T3">0</text:span><text:span text:style-name="T7">5</text:span><text:span text:style-name="T6">.</text:span></text:p>
      <text:p text:style-name="P2"><text:span text:style-name="T17">3</text:span><text:span text:style-name="T1">.</text:span><text:span text:style-name="T17"> </text:span><text:span text:style-name="T22">Разместить настоящее решение на интернет-странице </text:span><text:soft-page-break/><text:span text:style-name="T23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1">4. Контроль за выполнением пунктов 2 и 3 решения возложить на секретаря территориальной избирательной комиссии Крымская </text:span><text:span text:style-name="T12">Новосельцеву Е.В.</text:span></text:p>
      <text:p text:style-name="P11"/>
      <text:p text:style-name="P7"/>
      <text:p text:style-name="P6">Председатель<text:tab/> <text:s text:c="4"/><text:tab/><text:tab/><text:tab/> <text:s text:c="19"/>Г.Ю. Позднякова</text:p>
      <text:p text:style-name="P6"/>
      <text:p text:style-name="P13"><text:span text:style-name="T1">Секретарь<text:tab/><text:tab/><text:tab/><text:tab/> <text:s text:c="19"/></text:span><text:span text:style-name="T8">Е.В. Новосельцева</text:span><text:span text:style-name="T1"><text:tab/><text:tab/><text:tab/><text:tab/><text:tab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3M38S</meta:editing-duration>
    <meta:editing-cycles>20</meta:editing-cycles>
    <meta:generator>LibreOffice/7.2.2.2$Windows_X86_64 LibreOffice_project/02b2acce88a210515b4a5bb2e46cbfb63fe97d56</meta:generator>
    <dc:date>2022-05-11T10:27:35.855000000</dc:date>
    <meta:print-date>2022-05-11T10:27:28.654000000</meta:print-date>
    <meta:document-statistic meta:table-count="0" meta:image-count="0" meta:object-count="0" meta:page-count="2" meta:paragraph-count="13" meta:word-count="218" meta:character-count="1841" meta:non-whitespace-character-count="1556"/>
  </office:meta>
</office:document-meta>
</file>