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e95fa" style:font-size-asian="14pt" style:font-size-complex="14pt"/>
    </style:style>
    <style:style style:name="P1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e95fa" style:font-size-asian="14pt" style:font-size-complex="14pt"/>
    </style:style>
    <style:style style:name="P15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1de2ea" style:font-weight-asian="normal"/>
    </style:style>
    <style:style style:name="T7" style:family="text">
      <style:text-properties fo:font-weight="normal" officeooo:rsid="001e95fa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701af" style:font-weight-asian="bold"/>
    </style:style>
    <style:style style:name="T10" style:family="text">
      <style:text-properties fo:font-weight="bold" officeooo:rsid="0018ca98" style:font-weight-asian="bold"/>
    </style:style>
    <style:style style:name="T11" style:family="text">
      <style:text-properties fo:font-weight="bold" officeooo:rsid="001de2ea" style:font-weight-asian="bold"/>
    </style:style>
    <style:style style:name="T12" style:family="text">
      <style:text-properties fo:font-weight="bold" officeooo:rsid="001e95fa" style:font-weight-asian="bold"/>
    </style:style>
    <style:style style:name="T13" style:family="text">
      <style:text-properties style:font-weight-complex="bold"/>
    </style:style>
    <style:style style:name="T14" style:family="text">
      <style:text-properties officeooo:rsid="0018ca98" style:font-weight-complex="bold"/>
    </style:style>
    <style:style style:name="T15" style:family="text">
      <style:text-properties officeooo:rsid="001e95fa" style:font-weight-complex="bold"/>
    </style:style>
    <style:style style:name="T16" style:family="text">
      <style:text-properties officeooo:rsid="001701af"/>
    </style:style>
    <style:style style:name="T17" style:family="text">
      <style:text-properties officeooo:rsid="0018ca98"/>
    </style:style>
    <style:style style:name="T18" style:family="text">
      <style:text-properties style:font-name="Times New Roman" style:font-name-asian="Times New Roman1" style:language-asian="ar" style:country-asian="SA" style:font-name-complex="Times New Roman1"/>
    </style:style>
    <style:style style:name="T19" style:family="text">
      <style:text-properties fo:color="#000000" loext:opacity="100%" fo:font-weight="normal" officeooo:rsid="0011cc49" style:font-weight-asian="normal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 CYR"/>
    </style:style>
    <style:style style:name="T21" style:family="text">
      <style:text-properties officeooo:rsid="001de2ea"/>
    </style:style>
    <style:style style:name="T22" style:family="text">
      <style:text-properties officeooo:rsid="001e95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6"><text:s/></text:p>
      <text:list xml:id="list299361953" text:style-name="WWNum1">
        <text:list-item>
          <text:p text:style-name="P15">РЕШЕНИЕ</text:p>
        </text:list-item>
      </text:list>
      <text:p text:style-name="P4"/>
      <text:p text:style-name="P4"><text:span text:style-name="T21">2</text:span><text:span text:style-name="T16">6</text:span> апреля 202<text:span text:style-name="T16">2</text:span> года <text:tab/><text:tab/><text:tab/> <text:s text:c="32"/>№ <text:span text:style-name="T16">4</text:span><text:span text:style-name="T21">1</text:span>/<text:span text:style-name="T16">3</text:span><text:span text:style-name="T22">91</text:span><text:tab/><text:tab/><text:tab/><text:tab/><text:tab/></text:p>
      <text:p text:style-name="P7"/>
      <text:p text:style-name="P5"><text:span text:style-name="T8">О досрочном прекращении полномочий члена <text:s/>участковой избирательной комиссии № 26-</text:span><text:span text:style-name="T9">0</text:span><text:span text:style-name="T12">5</text:span><text:span text:style-name="T10"> <text:s/></text:span><text:span text:style-name="T8">с правом решающего <text:s/>голоса <text:s text:c="3"/></text:span><text:span text:style-name="T12">Тимонова А.Г.</text:span></text:p>
      <text:p text:style-name="P10"/>
      <text:p text:style-name="P14"><text:span text:style-name="T1">На основании поступившего заявления члена участковой избирательной комиссии <text:s/>№ 26-0</text:span><text:span text:style-name="T7">5</text:span><text:span text:style-name="T1"> с правом решающего голоса </text:span><text:span text:style-name="T6">Тимонова Андрея Георгиевича</text:span><text:span text:style-name="T1">, назначенного в состав участковой избирательной комиссии от собрания избирателей по месту </text:span><text:span text:style-name="T6">жительства</text:span><text:span text:style-name="T1">, в соответствии с пунктами 6 и 11 статьи 29 Федерального закона </text:span><text:span text:style-name="T19">от 12 июня 2002 года</text:span><text:span text:style-name="T20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3">РЕШИЛА</text:span><text:span text:style-name="T1">:</text:span></text:p>
      <text:p text:style-name="P12">1. Досрочно прекратить полномочия члена участковой избирательной комиссии № 26-<text:span text:style-name="T17">0</text:span><text:span text:style-name="T22">5</text:span><text:span text:style-name="T17"> </text:span><text:span text:style-name="T4">с правом решающего голоса </text:span><text:span text:style-name="T5">Тимонова Андрея Георгиевича.</text:span></text:p>
      <text:p text:style-name="P12">2. <text:span text:style-name="T22">Р</text:span>ешени<text:span text:style-name="T22">е</text:span> территориальной избирательной комиссии Крымская от <text:span text:style-name="T22">26</text:span> <text:span text:style-name="T22">февраля</text:span> 20<text:span text:style-name="T22">20</text:span> года № <text:span text:style-name="T22">152</text:span>/<text:span text:style-name="T22">1</text:span>9<text:span text:style-name="T22">45</text:span> «<text:span text:style-name="T13">О назначении члена участковой избирательной комиссии избирательного участка № 26-05 с правом решающего голоса вместо выбывшего</text:span>» считать утратившим силу.</text:p>
      <text:p text:style-name="P2">3. Направить настоящее решение <text:span text:style-name="T13">в участковую избирательную комиссию № 26-</text:span><text:span text:style-name="T14">0</text:span><text:span text:style-name="T15">5</text:span><text:span text:style-name="T13">.</text:span></text:p>
      <text:p text:style-name="P3">4. Разместить настоящее решение на интернет-странице <text:span text:style-name="T18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</text:span><text:soft-page-break/><text:span text:style-name="T1">секретаря территориальной избирательной комиссии Крымская </text:span><text:span text:style-name="T3">Новосельцеву Е.В.</text:span></text:p>
      <text:p text:style-name="P8"/>
      <text:p text:style-name="P8"/>
      <text:p text:style-name="P4">Председатель <text:s text:c="71"/>Г.Ю. Позднякова</text:p>
      <text:p text:style-name="P4"/>
      <text:p text:style-name="P4">Секретарь <text:s text:c="77"/><text:span text:style-name="T17">Е. В. Новосельцева</text:span></text:p>
      <text:p text:style-name="P4"/>
      <text:p text:style-name="P13"><text:s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2:10:22.262000000</dc:date>
    <meta:editing-duration>PT55M24S</meta:editing-duration>
    <meta:editing-cycles>7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4" meta:word-count="193" meta:character-count="1721" meta:non-whitespace-character-count="1341"/>
  </office:meta>
</office:document-meta>
</file>