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officeooo:paragraph-rsid="00118c93"/>
    </style:style>
    <style:style style:name="P2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officeooo:paragraph-rsid="001ff10e"/>
    </style:style>
    <style:style style:name="P3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officeooo:paragraph-rsid="0026d5f6"/>
    </style:style>
    <style:style style:name="P4" style:family="paragraph" style:parent-style-name="Text_20_body">
      <style:paragraph-properties fo:margin-left="0cm" fo:margin-right="0cm" fo:line-height="150%" fo:text-indent="1.27cm" style:auto-text-indent="false"/>
      <style:text-properties style:font-name="Times New Roman" officeooo:paragraph-rsid="001ad70e"/>
    </style:style>
    <style:style style:name="P5" style:family="paragraph" style:parent-style-name="Standard">
      <style:text-properties style:font-name="Times New Roman" fo:font-size="14pt" officeooo:paragraph-rsid="00118c93" style:font-size-asian="14pt" style:font-size-complex="14pt"/>
    </style:style>
    <style:style style:name="P6" style:family="paragraph" style:parent-style-name="Text_20_body">
      <style:text-properties style:font-name="Times New Roman" fo:font-size="14pt" officeooo:paragraph-rsid="00118c9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paragraph-rsid="00118c93" style:font-size-asian="14pt" style:font-size-complex="14pt"/>
    </style:style>
    <style:style style:name="P8" style:family="paragraph" style:parent-style-name="Название_20_объекта">
      <style:paragraph-properties fo:text-align="start" style:justify-single-word="false"/>
      <style:text-properties style:font-name="Times New Roman" fo:font-size="14pt" officeooo:paragraph-rsid="00118c93" style:font-size-asian="14pt" style:font-size-complex="14pt" style:font-weight-complex="bold"/>
    </style:style>
    <style:style style:name="P9" style:family="paragraph" style:parent-style-name="Standard">
      <style:text-properties style:font-name="Times New Roman" fo:font-size="14pt" fo:font-weight="bold" officeooo:paragraph-rsid="00118c93" style:font-size-asian="14pt" style:font-weight-asian="bold" style:font-size-complex="14pt"/>
    </style:style>
    <style:style style:name="P10" style:family="paragraph" style:parent-style-name="Text_20_body">
      <style:text-properties style:font-name="Times New Roman" fo:font-size="14pt" fo:font-weight="bold" officeooo:paragraph-rsid="00118c93" style:font-size-asian="14pt" style:font-weight-asian="bold" style:font-size-complex="14pt"/>
    </style:style>
    <style:style style:name="P11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fo:font-weight="normal" officeooo:paragraph-rsid="0026d5f6" style:font-size-asian="14pt" style:font-weight-asian="normal" style:font-size-complex="14pt"/>
    </style:style>
    <style:style style:name="P12" style:family="paragraph" style:parent-style-name="Standard">
      <style:text-properties style:font-name="Times New Roman" officeooo:paragraph-rsid="00118c93"/>
    </style:style>
    <style:style style:name="P13" style:family="paragraph" style:parent-style-name="Название_20_объекта">
      <style:text-properties style:font-name="Times New Roman" officeooo:paragraph-rsid="00118c93"/>
    </style:style>
    <style:style style:name="P14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officeooo:paragraph-rsid="0015e128"/>
    </style:style>
    <style:style style:name="P15" style:family="paragraph" style:parent-style-name="Standard">
      <style:text-properties style:font-name="Times New Roman" fo:font-size="14pt" officeooo:paragraph-rsid="00118c93" style:font-size-asian="14pt" style:font-size-complex="14pt"/>
    </style:style>
    <style:style style:name="P16" style:family="paragraph" style:parent-style-name="Heading_20_6">
      <style:text-properties style:font-name="Times New Roman" fo:font-size="14pt" officeooo:paragraph-rsid="00118c93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118c93" style:font-size-asian="14pt" style:font-size-complex="14pt" style:font-weight-complex="bold"/>
    </style:style>
    <style:style style:name="T4" style:family="text">
      <style:text-properties fo:font-size="14pt" officeooo:rsid="001746eb" style:font-size-asian="14pt" style:font-size-complex="14pt" style:font-weight-complex="bold"/>
    </style:style>
    <style:style style:name="T5" style:family="text">
      <style:text-properties fo:font-size="14pt" officeooo:rsid="001c45d0" style:font-size-asian="14pt" style:font-size-complex="14pt" style:font-weight-complex="bold"/>
    </style:style>
    <style:style style:name="T6" style:family="text">
      <style:text-properties fo:font-size="14pt" officeooo:rsid="001f63c0" style:font-size-asian="14pt" style:font-size-complex="14pt" style:font-weight-complex="bold"/>
    </style:style>
    <style:style style:name="T7" style:family="text">
      <style:text-properties fo:font-size="14pt" officeooo:rsid="0028beda" style:font-size-asian="14pt" style:font-size-complex="14pt" style:font-weight-complex="bold"/>
    </style:style>
    <style:style style:name="T8" style:family="text">
      <style:text-properties fo:font-size="14pt" officeooo:rsid="00118c93" style:font-size-asian="14pt" style:font-size-complex="14pt"/>
    </style:style>
    <style:style style:name="T9" style:family="text">
      <style:text-properties fo:font-size="14pt" officeooo:rsid="0026d5f6" style:font-size-asian="14pt" style:font-size-complex="14pt"/>
    </style:style>
    <style:style style:name="T10" style:family="text">
      <style:text-properties fo:font-size="14pt" fo:font-weight="normal" style:font-size-asian="14pt" style:font-weight-asian="normal" style:font-size-complex="14pt"/>
    </style:style>
    <style:style style:name="T11" style:family="text">
      <style:text-properties fo:font-size="14pt" fo:font-weight="normal" officeooo:rsid="00118c93" style:font-size-asian="14pt" style:font-weight-asian="normal" style:font-size-complex="14pt"/>
    </style:style>
    <style:style style:name="T12" style:family="text">
      <style:text-properties fo:font-size="14pt" fo:font-weight="normal" officeooo:rsid="001279af" style:font-size-asian="14pt" style:font-weight-asian="normal" style:font-size-complex="14pt"/>
    </style:style>
    <style:style style:name="T13" style:family="text">
      <style:text-properties fo:font-size="14pt" fo:font-weight="normal" officeooo:rsid="0026d5f6" style:font-size-asian="14pt" style:font-weight-asian="normal" style:font-size-complex="14pt"/>
    </style:style>
    <style:style style:name="T14" style:family="text">
      <style:text-properties fo:font-size="14pt" fo:font-weight="normal" officeooo:rsid="001de2ea" style:font-size-asian="14pt" style:font-weight-asian="normal" style:font-size-complex="14pt"/>
    </style:style>
    <style:style style:name="T15" style:family="text">
      <style:text-properties fo:font-size="14pt" fo:font-weight="normal" officeooo:rsid="000eb7cc" style:font-size-asian="14pt" style:font-weight-asian="normal" style:font-size-complex="14pt"/>
    </style:style>
    <style:style style:name="T16" style:family="text">
      <style:text-properties fo:font-size="14pt" fo:language="ru" fo:country="RU" style:font-size-asian="14pt" style:font-size-complex="14pt"/>
    </style:style>
    <style:style style:name="T17" style:family="text">
      <style:text-properties fo:font-size="14pt" fo:language="ru" fo:country="RU" officeooo:rsid="001f63c0" style:font-name-asian="Times New Roman1" style:font-size-asian="14pt" style:language-asian="ar" style:country-asian="SA" style:font-name-complex="Times New Roman1" style:font-size-complex="14pt" style:font-weight-complex="bold"/>
    </style:style>
    <style:style style:name="T18" style:family="text">
      <style:text-properties style:font-name="Times New Roman" fo:font-size="14pt" fo:font-weight="normal" style:font-size-asian="14pt" style:font-weight-asian="normal" style:font-size-complex="14pt"/>
    </style:style>
    <style:style style:name="T19" style:family="text">
      <style:text-properties style:font-name="Times New Roman" fo:font-size="14pt" fo:font-weight="normal" officeooo:rsid="001279af" style:font-size-asian="14pt" style:font-weight-asian="normal" style:font-size-complex="14pt"/>
    </style:style>
    <style:style style:name="T20" style:family="text">
      <style:text-properties style:font-name="Times New Roman" fo:font-size="14pt" fo:font-weight="normal" officeooo:rsid="00147432" style:font-size-asian="14pt" style:font-weight-asian="normal" style:font-size-complex="14pt"/>
    </style:style>
    <style:style style:name="T21" style:family="text">
      <style:text-properties style:font-name="Times New Roman" fo:font-size="14pt" fo:font-weight="normal" officeooo:rsid="0015e128" style:font-size-asian="14pt" style:font-weight-asian="normal" style:font-size-complex="14pt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style:font-name="Times New Roman" fo:font-size="14pt" fo:language="ru" fo:country="RU" style:font-name-asian="Times New Roman1" style:font-size-asian="14pt" style:language-asian="ar" style:country-asian="SA" style:font-name-complex="Times New Roman1" style:font-size-complex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fo:color="#c9211e" loext:opacity="100%" style:font-name="Times New Roman" fo:font-size="14pt" fo:font-weight="normal" officeooo:rsid="001279af" style:font-size-asian="14pt" style:font-weight-asian="normal" style:font-size-complex="14pt"/>
    </style:style>
    <style:style style:name="T26" style:family="text">
      <style:text-properties fo:color="#c9211e" loext:opacity="100%" fo:font-size="14pt" officeooo:rsid="001c45d0" style:font-size-asian="14pt" style:font-size-complex="14pt" style:font-weight-complex="bold"/>
    </style:style>
    <style:style style:name="T27" style:family="text">
      <style:text-properties fo:color="#000000" loext:opacity="100%" style:font-name="Times New Roman" fo:font-size="14pt" fo:font-weight="normal" style:font-size-asian="14pt" style:font-weight-asian="normal" style:font-name-complex="Times New Roman1" style:font-size-complex="14pt"/>
    </style:style>
    <style:style style:name="T28" style:family="text">
      <style:text-properties fo:color="#000000" loext:opacity="100%" style:font-name="Times New Roman" fo:font-size="14pt" fo:font-weight="normal" style:font-size-asian="14pt" style:font-weight-asian="normal" style:font-name-complex="Times New Roman CYR" style:font-size-complex="14pt"/>
    </style:style>
    <style:style style:name="T29" style:family="text">
      <style:text-properties fo:color="#000000" loext:opacity="100%" style:font-name="Times New Roman" fo:font-size="14pt" fo:font-weight="normal" officeooo:rsid="000eb7cc" style:font-size-asian="14pt" style:font-weight-asian="normal" style:font-name-complex="Times New Roman CYR" style:font-size-complex="14pt"/>
    </style:style>
    <style:style style:name="T30" style:family="text">
      <style:text-properties fo:color="#000000" loext:opacity="100%" style:font-name="Times New Roman" fo:font-size="14pt" fo:font-weight="normal" officeooo:rsid="001279af" style:font-size-asian="14pt" style:font-weight-asian="normal" style:font-size-complex="14pt"/>
    </style:style>
    <style:style style:name="T31" style:family="text">
      <style:text-properties fo:color="#000000" loext:opacity="100%" fo:font-size="14pt" style:font-size-asian="14pt" style:font-size-complex="14pt" style:font-weight-complex="bold"/>
    </style:style>
    <style:style style:name="T32" style:family="text">
      <style:text-properties fo:color="#000000" loext:opacity="100%" fo:font-size="14pt" officeooo:rsid="001c45d0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ТЕРРИТОРИАЛЬНАЯ ИЗБИРАТЕЛЬНАЯ КОМИССИЯ КРЫМСКАЯ</text:p>
      <text:p text:style-name="P7"><text:s text:c="2"/></text:p>
      <text:h text:style-name="P16" text:outline-level="6">РЕШЕНИЕ</text:h>
      <text:p text:style-name="P9"/>
      <text:p text:style-name="P12"><text:span text:style-name="T9">2</text:span><text:span text:style-name="T8">6</text:span><text:span text:style-name="T1"> апреля 202</text:span><text:span text:style-name="T8">2</text:span><text:span text:style-name="T1"> года<text:tab/><text:tab/><text:tab/><text:tab/> <text:s text:c="16"/>№ </text:span><text:span text:style-name="T8">4</text:span><text:span text:style-name="T9">1</text:span><text:span text:style-name="T8">/3</text:span><text:span text:style-name="T9">88</text:span></text:p>
      <text:p text:style-name="P9"/>
      <text:p text:style-name="P9"/>
      <text:p text:style-name="P13"><text:span text:style-name="T2">О назначении члена участковой избирательной комиссии № 26-</text:span><text:span text:style-name="T3">01</text:span><text:span text:style-name="T2"> с правом решающего голоса вместо выбывшего</text:span></text:p>
      <text:p text:style-name="P8"/>
      <text:p text:style-name="P3"><text:span text:style-name="T10">На основании решения территориальной избирательной комиссии Крымская от </text:span><text:span text:style-name="T13">2</text:span><text:span text:style-name="T12">6</text:span><text:span text:style-name="T10"> апреля 202</text:span><text:span text:style-name="T11">2</text:span><text:span text:style-name="T10"> года № </text:span><text:span text:style-name="T11">4</text:span><text:span text:style-name="T13">1</text:span><text:span text:style-name="T11">/3</text:span><text:span text:style-name="T13">87</text:span><text:span text:style-name="T10"> были досрочно прекращены полномочия члена участковой избирательной комиссии № 26-</text:span><text:span text:style-name="T11">01</text:span><text:span text:style-name="T10"> с правом решающего голоса Брущенко </text:span><text:span text:style-name="T11">Марин</text:span><text:span text:style-name="T14">ы</text:span><text:span text:style-name="T11"> Сергеевн</text:span><text:span text:style-name="T14">ы</text:span><text:span text:style-name="T10">, </text:span><text:span text:style-name="T15"><text:s/>назначенной в состав участковой избирательной комиссии от собрания избирателей по месту </text:span><text:span text:style-name="T14">жительства.</text:span></text:p>
      <text:p text:style-name="P14"><text:span text:style-name="T18">Ввиду изложенного и руководствуясь статьями 22, 27, 29 Федерального закона </text:span><text:span text:style-name="T27">от 12 июня 2002 года</text:span><text:span text:style-name="T28"> </text:span><text:span text:style-name="T18"><text:s/></text:span><text:span text:style-name="T19">№</text:span><text:span text:style-name="T25"> </text:span><text:span text:style-name="T30">67-ФЗ </text:span><text:span text:style-name="T18">«Об основных гарантиях избирательных прав и права на участие в референдуме граждан Российской Федерации», Порядком формирования резерва составов участковых комиссий и назначения нового члена участковой комиссии из резерва составов участковых комиссий, утвержденным </text:span><text:span text:style-name="T21">п</text:span><text:span text:style-name="T18">остановлением Центральной избирательной комиссии </text:span><text:span text:style-name="T29">Российской Федерации</text:span><text:span text:style-name="T18"> от </text:span><text:span text:style-name="T19">0</text:span><text:span text:style-name="T18">5.</text:span><text:span text:style-name="T19">12.</text:span><text:span text:style-name="T18">2012 </text:span><text:span text:style-name="T20">года</text:span><text:span text:style-name="T18"> </text:span><text:span text:style-name="T19">№</text:span><text:span text:style-name="T18"> 152/1137-6 территориальная избирательная комиссия Крымская </text:span><text:span text:style-name="T24">РЕШИЛА</text:span><text:span text:style-name="T18">:</text:span></text:p>
      <text:p text:style-name="P3"><text:span text:style-name="T10">1. Назначить членом участковой избирательной комиссии № 26-</text:span><text:span text:style-name="T11">01</text:span><text:span text:style-name="T10"> с правом решающего голоса </text:span><text:span text:style-name="T13">Свечникову Елену Владимировну</text:span><text:span text:style-name="T10">, выдвинутую в состав участковой избирательной комиссии № 26-</text:span><text:span text:style-name="T11">01 </text:span><text:span text:style-name="T13">от</text:span><text:span text:style-name="T10"> собрания избирателей по месту жительства.</text:span></text:p>
      <text:p text:style-name="P4"><text:span text:style-name="T2">2. Направить </text:span><text:span text:style-name="T5">копию</text:span><text:span text:style-name="T26"> </text:span><text:span text:style-name="T31">настояще</text:span><text:span text:style-name="T32">го</text:span><text:span text:style-name="T31"> решени</text:span><text:span text:style-name="T32">я</text:span><text:span text:style-name="T31"> в</text:span><text:span text:style-name="T4"> </text:span><text:span text:style-name="T2">участковую избирательную комиссию № 26-</text:span><text:span text:style-name="T3">0</text:span><text:span text:style-name="T7">1.</text:span></text:p>
      <text:p text:style-name="P2"><text:span text:style-name="T16">3</text:span><text:span text:style-name="T1">.</text:span><text:span text:style-name="T16"> </text:span><text:span text:style-name="T22">Разместить настоящее решение на интернет-странице </text:span><text:span text:style-name="T23">территориальной избирательной комиссии Крымская официального сайта </text:span><text:soft-page-break/><text:span text:style-name="T23">администрации муниципального образования Крымский район.</text:span></text:p>
      <text:p text:style-name="P1"><text:span text:style-name="T10">4. Контроль за выполнением пунктов 2 и 3 решения возложить на секретаря территориальной избирательной комиссии Крымская </text:span><text:span text:style-name="T11">Новосельцеву Е.В.</text:span></text:p>
      <text:p text:style-name="P10"/>
      <text:p text:style-name="P6"/>
      <text:p text:style-name="P5">Председатель<text:tab/> <text:s text:c="4"/><text:tab/><text:tab/><text:tab/> <text:s text:c="19"/>Г.Ю. Позднякова</text:p>
      <text:p text:style-name="P5"/>
      <text:p text:style-name="P12"><text:span text:style-name="T1">Секретарь<text:tab/><text:tab/><text:tab/><text:tab/> <text:s text:c="19"/></text:span><text:span text:style-name="T8">Е.В. Новосельцева</text:span><text:span text:style-name="T1"><text:tab/><text:tab/><text:tab/><text:tab/><text:tab/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Название_20_объекта" style:display-name="Название объекта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  <style:text-properties fo:font-size="12pt" fo:language="none" fo:country="none" style:font-size-asian="12pt" style:font-size-complex="12pt"/>
    </style:style>
    <style:style style:name="ОбычныйТабличный" style:family="paragraph" style:parent-style-name="Standard" style:default-outline-level="">
      <style:paragraph-properties fo:text-align="center" style:justify-single-word="false"/>
      <style:text-properties fo:font-size="8pt" style:font-size-asian="8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99cm" fo:margin-right="1.5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40M59S</meta:editing-duration>
    <meta:editing-cycles>16</meta:editing-cycles>
    <meta:generator>LibreOffice/7.2.2.2$Windows_X86_64 LibreOffice_project/02b2acce88a210515b4a5bb2e46cbfb63fe97d56</meta:generator>
    <dc:date>2022-05-05T18:01:32.526000000</dc:date>
    <meta:print-date>2022-04-25T19:31:24.424000000</meta:print-date>
    <meta:document-statistic meta:table-count="0" meta:image-count="0" meta:object-count="0" meta:page-count="2" meta:paragraph-count="13" meta:word-count="214" meta:character-count="1804" meta:non-whitespace-character-count="1522"/>
  </office:meta>
</office:document-meta>
</file>