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8ca98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officeooo:paragraph-rsid="001bee5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officeooo:paragraph-rsid="001de2ea"/>
    </style:style>
    <style:style style:name="P12" style:family="paragraph" style:parent-style-name="Heading_20_6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1de2ea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1de2ea" style:font-size-asian="14pt" style:font-size-complex="14pt"/>
    </style:style>
    <style:style style:name="P16" style:family="paragraph" style:parent-style-name="Text_20_body">
      <style:text-properties fo:font-size="14pt" fo:font-weight="bold" officeooo:paragraph-rsid="001de2ea" style:font-size-asian="14pt" style:font-weight-asian="bold" style:font-size-complex="14pt"/>
    </style:style>
    <style:style style:name="P17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officeooo:paragraph-rsid="001de2ea"/>
    </style:style>
    <style:style style:name="P18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1de2ea" style:font-size-asian="14pt" style:font-size-complex="14pt"/>
    </style:style>
    <style:style style:name="P19" style:family="paragraph" style:parent-style-name="Название_20_объекта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de2ea" style:font-size-asian="14pt" style:font-size-complex="14pt"/>
    </style:style>
    <style:style style:name="P20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1de2ea"/>
    </style:style>
    <style:style style:name="P21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de2ea" style:font-size-asian="14pt" style:font-size-complex="14pt"/>
    </style:style>
    <style:style style:name="P2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de2ea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officeooo:rsid="001701af" style:font-weight-asian="normal" style:font-weight-complex="bold"/>
    </style:style>
    <style:style style:name="T4" style:family="text">
      <style:text-properties fo:font-weight="normal" officeooo:rsid="001701af" style:font-weight-asian="normal"/>
    </style:style>
    <style:style style:name="T5" style:family="text">
      <style:text-properties fo:font-weight="normal" officeooo:rsid="0018ca98" style:font-weight-asian="normal"/>
    </style:style>
    <style:style style:name="T6" style:family="text">
      <style:text-properties fo:font-weight="normal" officeooo:rsid="00196127" style:font-weight-asian="normal"/>
    </style:style>
    <style:style style:name="T7" style:family="text">
      <style:text-properties fo:font-weight="normal" officeooo:rsid="0018ca98" style:font-weight-asian="normal" style:font-weight-complex="normal"/>
    </style:style>
    <style:style style:name="T8" style:family="text">
      <style:text-properties fo:font-weight="normal" officeooo:rsid="001de2ea" style:font-weight-asian="normal" style:font-weight-complex="normal"/>
    </style:style>
    <style:style style:name="T9" style:family="text">
      <style:text-properties fo:font-weight="normal" officeooo:rsid="001de2ea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701af" style:font-weight-asian="bold"/>
    </style:style>
    <style:style style:name="T12" style:family="text">
      <style:text-properties fo:font-weight="bold" officeooo:rsid="0018ca98" style:font-weight-asian="bold"/>
    </style:style>
    <style:style style:name="T13" style:family="text">
      <style:text-properties fo:font-weight="bold" officeooo:rsid="001de2ea"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18ca98" style:font-weight-complex="bold"/>
    </style:style>
    <style:style style:name="T16" style:family="text">
      <style:text-properties officeooo:rsid="001701af"/>
    </style:style>
    <style:style style:name="T17" style:family="text">
      <style:text-properties officeooo:rsid="0018ca98"/>
    </style:style>
    <style:style style:name="T18" style:family="text">
      <style:text-properties style:font-name="Times New Roman" style:font-name-asian="Times New Roman1" style:language-asian="ar" style:country-asian="SA" style:font-name-complex="Times New Roman1"/>
    </style:style>
    <style:style style:name="T19" style:family="text">
      <style:text-properties fo:color="#000000" loext:opacity="100%" fo:font-weight="normal" officeooo:rsid="0011cc49" style:font-weight-asian="normal" style:font-name-complex="Times New Roman1"/>
    </style:style>
    <style:style style:name="T20" style:family="text">
      <style:text-properties fo:color="#000000" loext:opacity="100%" fo:font-weight="normal" officeooo:rsid="0011cc49" style:font-weight-asian="normal" style:font-name-complex="Times New Roman CYR"/>
    </style:style>
    <style:style style:name="T21" style:family="text">
      <style:text-properties officeooo:rsid="001de2ea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 style:font-weight-complex="bold"/>
    </style:style>
    <style:style style:name="T24" style:family="text">
      <style:text-properties fo:font-size="14pt" fo:font-weight="normal" style:font-size-asian="14pt" style:font-weight-asian="normal" style:font-size-complex="14pt"/>
    </style:style>
    <style:style style:name="T25" style:family="text">
      <style:text-properties fo:font-size="14pt" fo:font-weight="normal" style:font-size-asian="14pt" style:font-weight-asian="normal" style:font-size-complex="14pt" style:font-weight-complex="bold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ru" fo:country="RU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ТЕРРИТОРИАЛЬНАЯ ИЗБИРАТЕЛЬНАЯ КОМИССИЯ КРЫМСКАЯ</text:p>
      <text:p text:style-name="P6"><text:s/></text:p>
      <text:list xml:id="list1684052472" text:style-name="WWNum1">
        <text:list-item>
          <text:p text:style-name="P12">РЕШЕНИЕ</text:p>
        </text:list-item>
      </text:list>
      <text:p text:style-name="P4"/>
      <text:p text:style-name="P4"><text:span text:style-name="T21">2</text:span><text:span text:style-name="T16">6</text:span> апреля 202<text:span text:style-name="T16">2</text:span> года <text:tab/><text:tab/><text:tab/> <text:s text:c="32"/>№ <text:span text:style-name="T16">4</text:span><text:span text:style-name="T21">1</text:span>/<text:span text:style-name="T16">3</text:span><text:span text:style-name="T21">87</text:span><text:tab/><text:tab/><text:tab/><text:tab/><text:tab/></text:p>
      <text:p text:style-name="P7"/>
      <text:p text:style-name="P5"><text:span text:style-name="T10">О досрочном прекращении полномочий члена <text:s/>участковой избирательной комиссии № 26-</text:span><text:span text:style-name="T11">0</text:span><text:span text:style-name="T12">1 <text:s/></text:span><text:span text:style-name="T10">с правом решающего <text:s/>голоса <text:s text:c="3"/></text:span><text:span text:style-name="T13">Брущенко <text:s/>М.С.</text:span></text:p>
      <text:p text:style-name="P10"/>
      <text:p text:style-name="P18"><text:span text:style-name="T1">На основании поступившего заявления члена участковой избирательной комиссии <text:s/>№ 26-0</text:span><text:span text:style-name="T9">1</text:span><text:span text:style-name="T1"> с правом решающего голоса Брущенко</text:span></text:p>
      <text:p text:style-name="P19"><text:span text:style-name="T1">Марин</text:span><text:span text:style-name="T9">ы</text:span><text:span text:style-name="T1"> Сергеевн</text:span><text:span text:style-name="T9">ы</text:span><text:span text:style-name="T1">, назначенной в состав участковой избирательной комиссии от собрания избирателей по месту </text:span><text:span text:style-name="T9">жительства</text:span><text:span text:style-name="T1">, в соответствии с пунктами 6 и 11 статьи 29 Федерального закона </text:span><text:span text:style-name="T19">от 12 июня 2002 года</text:span><text:span text:style-name="T20"> </text:span><text:span text:style-name="T1"><text:s/></text:span><text:span text:style-name="T5">№ 67-ФЗ</text:span><text:span text:style-name="T1"> «Об основных гарантиях избирательных прав и права на участие в референдуме граждан Российской Федерации» </text:span><text:span text:style-name="T2">т</text:span><text:span text:style-name="T1">ерриториальная избирательная комиссия Крымская </text:span><text:span text:style-name="T14">РЕШИЛА</text:span><text:span text:style-name="T1">:</text:span></text:p>
      <text:p text:style-name="P21">1. Досрочно прекратить полномочия члена участковой избирательной комиссии № 26-<text:span text:style-name="T17">01 </text:span><text:span text:style-name="T7">с правом решающего голоса <text:s/>Брущенко Марин</text:span><text:span text:style-name="T8">ы</text:span><text:span text:style-name="T7"> Сергеевн</text:span><text:span text:style-name="T8">ы.</text:span></text:p>
      <text:p text:style-name="P21">2. Абзац <text:span text:style-name="T21">5</text:span> пункта 1 решения территориальной избирательной комиссии Крымская от 30 мая 2018 года № 80/977 «О формировании участковой избирательной комиссии избирательного участка № 26-<text:span text:style-name="T17">01</text:span>» считать утратившим силу.</text:p>
      <text:p text:style-name="P2">3. Направить настоящее решение <text:span text:style-name="T14">в участковую избирательную комиссию № 26-</text:span><text:span text:style-name="T15">01</text:span><text:span text:style-name="T14">.</text:span></text:p>
      <text:p text:style-name="P3">4. Разместить настоящее решение на интернет-странице <text:span text:style-name="T18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">5. Контроль за выполнением пунктов 3, 4 решения возложить на </text:span><text:soft-page-break/><text:span text:style-name="T1">секретаря территориальной избирательной комиссии Крымская </text:span><text:line-break/><text:span text:style-name="T5">Новосельцеву Е.В.</text:span></text:p>
      <text:p text:style-name="P8"/>
      <text:p text:style-name="P4">Председатель <text:s text:c="71"/>Г.Ю. Позднякова</text:p>
      <text:p text:style-name="P4"/>
      <text:p text:style-name="P4">Секретарь <text:s text:c="77"/><text:span text:style-name="T17">Е. В. Новосельцева</text:span></text:p>
      <text:p text:style-name="P4"/>
      <text:p text:style-name="P17"><text:span text:style-name="T24"><text:s/></text:span></text:p>
      <text:p text:style-name="P21"><text:span text:style-name="T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3" style:display-name="Основной текст 3" style:family="paragraph" style:parent-style-name="Standard" style:default-outline-level=""/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006cm" fo:margin-left="2.999cm" fo:margin-right="1.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5T19:12:47.185000000</dc:date>
    <meta:editing-duration>PT45M31S</meta:editing-duration>
    <meta:editing-cycles>6</meta:editing-cycles>
    <meta:generator>LibreOffice/7.2.2.2$Windows_X86_64 LibreOffice_project/02b2acce88a210515b4a5bb2e46cbfb63fe97d56</meta:generator>
    <meta:print-date>2022-04-07T09:34:32.475000000</meta:print-date>
    <meta:document-statistic meta:table-count="0" meta:image-count="0" meta:object-count="0" meta:page-count="2" meta:paragraph-count="15" meta:word-count="190" meta:character-count="1682" meta:non-whitespace-character-count="1303"/>
  </office:meta>
</office:document-meta>
</file>