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Заголовок6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Названиеобъекта" style:family="paragraph">
      <style:text-properties style:font-name="Times New Roman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10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11" style:parent-style-name="Названиеобъекта" style:family="paragraph">
      <style:paragraph-properties fo:text-align="justify" fo:line-height="150%" fo:text-indent="0.5in"/>
    </style:style>
    <style:style style:name="T1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9" style:parent-style-name="Названиеобъекта" style:family="paragraph">
      <style:paragraph-properties fo:text-align="justify" fo:line-height="150%" fo:text-indent="0.5in"/>
    </style:style>
    <style:style style:name="T2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normal" style:font-weight-asian="normal" fo:color="#C9211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3" style:parent-style-name="Названиеобъекта" style:family="paragraph">
      <style:paragraph-properties fo:text-align="justify" fo:line-height="150%" fo:text-indent="0.5in"/>
    </style:style>
    <style:style style:name="T3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40" style:parent-style-name="Textbody" style:family="paragraph">
      <style:paragraph-properties fo:text-align="justify" fo:line-height="150%" fo:text-indent="0.5in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color="#C9211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0" style:parent-style-name="Основнойтекст2" style:family="paragraph">
      <style:paragraph-properties fo:text-align="justify" fo:margin-bottom="0in" fo:line-height="150%" fo:text-indent="0.4923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55" style:parent-style-name="Heading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56" style:parent-style-name="Textbody" style:family="paragraph">
      <style:text-properties style:font-name="Times New Roman" fo:font-weight="bold" style:font-weight-asian="bold" fo:font-size="14pt" style:font-size-asian="14pt" style:font-size-complex="14pt"/>
    </style:style>
    <style:style style:name="P57" style:parent-style-name="Textbody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КРЫМСКАЯ</text:p>
      <text:p text:style-name="P2"><text:s text:c="2"/></text:p>
      <text:list text:style-name="WWNum1">
        <text:list-item text:start-value="1">
          <text:p text:style-name="P3">РЕШЕНИЕ</text:p>
        </text:list-item>
      </text:list>
      <text:p text:style-name="P4"/>
      <text:p text:style-name="P5">6 апреля 2022 года<text:tab/><text:tab/><text:tab/><text:tab/><text:tab/><text:s text:c="17"/>№ 40/384</text:p>
      <text:p text:style-name="P6"/>
      <text:p text:style-name="P7">О назначении члена участковой избирательной комиссии <text:s/>№ 26-42<text:s/></text:p>
      <text:p text:style-name="Названиеобъекта"><text:span text:style-name="T8">с правом решающего голоса вместо выбывшего</text:span></text:p>
      <text:p text:style-name="P9"/>
      <text:p text:style-name="P10"/>
      <text:p text:style-name="P11"><text:span text:style-name="T12">На основании решения территориальной избирательной комиссии Крымская от 6 апреля 2022 года № 40/383 были досрочно прекраще</text:span><text:span text:style-name="T13">ны полномочия члена участковой избирательной комиссии № 26-42 с правом решающего голоса<text:s/></text:span><text:span text:style-name="T14">Лихтина Дмитрия Александровича, назначенного в состав участков</text:span><text:span text:style-name="T15">ой избирательной комиссии от Краснодарского краевого отделения политической партии <text:s/>«</text:span><text:span text:style-name="T16">КОММУНИСТИЧЕСКАЯ ПАРТ</text:span><text:span text:style-name="T17">ИЯ РОССИЙСКОЙ ФЕДЕРАЦИИ</text:span><text:span text:style-name="T18">».</text:span></text:p>
      <text:p text:style-name="P19"><text:span text:style-name="T20">Ввиду изложенного и руководствуясь статьями 22, 27, 29 Федерального закона<text:s/></text:span><text:span text:style-name="T21">от 12 июня 2002 года</text:span><text:span text:style-name="T22"><text:s/></text:span><text:span text:style-name="T23"><text:s/>№</text:span><text:span text:style-name="T24"><text:s/></text:span><text:span text:style-name="T25">67-ФЗ<text:s/></text:span><text:span text:style-name="T26">«Об основных гарантиях избирательных прав и права на участие в референдуме граждан Российской Федерации», Порядком<text:s/></text:span><text:span text:style-name="T27">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постановлением Центральной избирательной комиссии<text:s/></text:span><text:span text:style-name="T28">Российской Федерации</text:span><text:span text:style-name="T29"><text:s/>от 05.12.2012 года № 152/1137-6 тер</text:span><text:span text:style-name="T30">риториальная избирательная комиссия Крымская<text:s/></text:span><text:span text:style-name="T31">РЕШИЛА</text:span><text:span text:style-name="T32">:</text:span></text:p>
      <text:p text:style-name="P33"><text:span text:style-name="T34">1. Назначить членом участковой избирательной комиссии № 26-42 с правом решающего голоса Демину Людмилу Борисовну, предложенную в состав участковой избирательной комиссии № 26-42 Краснодарским краевым отд</text:span><text:span text:style-name="T35">елением политической партии <text:s/>«</text:span><text:span text:style-name="T36">КОММУНИСТИЧЕСКАЯ ПАРТИЯ РОССИЙСКОЙ ФЕДЕРАЦИИ</text:span><text:span text:style-name="T37">»</text:span><text:span text:style-name="T38"><text:s/></text:span><text:span text:style-name="T39">(сведения о Деминой Л.Б. прилагаются).</text:span></text:p>
      <text:p text:style-name="P40"><text:span text:style-name="T41">2. Направить копию</text:span><text:span text:style-name="T42"><text:s/></text:span><text:span text:style-name="T43">настоящего решения в<text:s/></text:span><text:span text:style-name="T44">Краснодарское краевое</text:span><text:span text:style-name="T45"><text:s/>отделение политической партии «КОММУНИСТИЧЕСКАЯ ПАРТИЯ РОССИЙСКОЙ ФЕДЕРАЦИИ»</text:span><text:span text:style-name="T46"><text:s/>и<text:s/></text:span><text:span text:style-name="T47">участковую избирательную комиссию<text:s/></text:span><text:span text:style-name="T48"><text:s text:c="10"/></text:span><text:span text:style-name="T49">№ 26-42 (без приложения).</text:span></text:p>
      <text:p text:style-name="P50"><text:span text:style-name="T51">3. Разместить настоящее решение на интернет-странице<text:s/></text:span><text:span text:style-name="T52">территориальной избирательной комиссии Крымская официального сайта администрации муниципального образования Крымский район<text:s/></text:span><text:span text:style-name="T53">(без приложения)</text:span><text:span text:style-name="T54">.</text:span></text:p>
      <text:p text:style-name="P55">4.<text:s/>Контроль за выполнением пунктов 2 и 3 решения возложить на секретаря территориальной избирательной комиссии Крымская<text:s/><text:line-break/>Новосельцеву Е.В.</text:p>
      <text:p text:style-name="P56"/>
      <text:p text:style-name="P57"/>
      <text:p text:style-name="P58">Председатель<text:tab/><text:s text:c="5"/><text:tab/><text:tab/><text:tab/><text:s text:c="20"/>Г.Ю. Позднякова</text:p>
      <text:p text:style-name="P59"/>
      <text:p text:style-name="P60"/>
      <text:p text:style-name="Standard"><text:span text:style-name="T61">Секретарь</text:span><text:span text:style-name="T62"><text:tab/></text:span><text:span text:style-name="T63"><text:tab/></text:span><text:span text:style-name="T64"><text:tab/></text:span><text:span text:style-name="T65"><text:tab/><text:s text:c="19"/></text:span><text:span text:style-name="T66"><text:s text:c="10"/></text:span><text:span text:style-name="T67"><text:s/>Е.В. Новосельцева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Табличный" style:display-name="ОбычныйТабличный" style:family="paragraph" style:parent-style-name="Standard">
      <style:paragraph-properties fo:text-align="center"/>
      <style:text-properties fo:font-size="8pt" style:font-size-asian="8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 fo:language="ru" fo:country="RU"/>
    </style:style>
    <style:style style:name="НазваниеЗнак" style:display-name="Название Знак" style:family="text">
      <style:text-properties fo:font-weight="bold" style:font-weight-asian="bold" fo:font-size="16pt" style:font-size-asian="16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666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2T10:25:00Z</meta:creation-date>
    <dc:date>2022-04-12T10:25:00Z</dc:date>
    <meta:print-date>2022-04-07T10:10:00Z</meta:print-date>
    <meta:template xlink:href="Normal" xlink:type="simple"/>
    <meta:editing-cycles>10</meta:editing-cycles>
    <meta:editing-duration>PT540S</meta:editing-duration>
    <meta:document-statistic meta:page-count="1" meta:paragraph-count="4" meta:word-count="319" meta:character-count="2136" meta:row-count="15" meta:non-whitespace-character-count="1821"/>
  </office:meta>
</office:document-meta>
</file>