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5.8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0e630" style:font-size-asian="14pt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1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223b7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1223b7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10e630" style:font-size-asian="14pt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7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9" style:family="text">
      <style:text-properties officeooo:rsid="0010e630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10e630" style:font-weight-asian="normal" style:font-weight-complex="normal"/>
    </style:style>
    <style:style style:name="T12" style:family="text">
      <style:text-properties fo:font-weight="bold" officeooo:rsid="0010e63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ТЕРРИТОРИАЛЬНАЯ ИЗБИРАТЕЛЬНАЯ КОМИССИЯ КРЫМСКАЯ</text:p>
      <text:p text:style-name="P9"><text:s/></text:p>
      <text:p text:style-name="P8">РЕШЕНИЕ</text:p>
      <text:p text:style-name="P4"/>
      <text:p text:style-name="P3">6 апреля 2022 года <text:tab/><text:tab/><text:tab/> <text:s text:c="32"/>№ 40/3<text:span text:style-name="T9">83</text:span><text:tab/><text:tab/><text:tab/><text:tab/><text:tab/></text:p>
      <text:p text:style-name="P6"/>
      <text:p text:style-name="P14">О досрочном прекращении полномочий члена участковой избирательной комиссии № 26-<text:span text:style-name="T9">42</text:span> с правом решающего голоса </text:p>
      <text:p text:style-name="P14"><text:s/><text:span text:style-name="T9">Лихтина Д.А.</text:span></text:p>
      <text:p text:style-name="P11"/>
      <text:p text:style-name="P11"/>
      <text:p text:style-name="P2"><text:span text:style-name="T4">Рассмотрев Постановление Бюро Комитета Краснодарского краевого отделения политической партии «КОММУНИСТИЧЕСКАЯ ПАРТИЯ РОССИЙСКОЙ ФЕДЕРАЦИИ», поступившее в </text:span><text:span text:style-name="T5">т</text:span><text:span text:style-name="T4">ерриториальную избирательную комиссию Крымская 9 марта 2022 года, <text:s/>в соответствии с пунктом 11.1 статьи 29 Федерального закона </text:span><text:span text:style-name="T7">от 12 июня 2002 года</text:span><text:span text:style-name="T8"> </text:span><text:span text:style-name="T4"><text:s/>№ 67-ФЗ «Об основных гарантиях избирательных прав и права на участие в референдуме граждан Российской Федерации» </text:span><text:span text:style-name="T5">т</text:span><text:span text:style-name="T4">ерриториальная избирательная комиссия Крымская </text:span><text:span text:style-name="T2">РЕШИЛА</text:span><text:span text:style-name="T4">:</text:span></text:p>
      <text:p text:style-name="P13">1. Досрочно прекратить полномочия члена участковой избирательной комиссии № 26-<text:span text:style-name="T9">42 </text:span><text:span text:style-name="T11">с правом решающего голоса</text:span> <text:span text:style-name="T9">Лихтина Дмитрия Александровича</text:span>.</text:p>
      <text:p text:style-name="P5">2. Абзац <text:span text:style-name="T9">8</text:span> пункта 1 решения территориальной избирательной комиссии Крымская от 30 мая 2018 года № 80/1060 «О формировании участковой избирательной комиссии избирательного участка № 26-<text:span text:style-name="T9">42</text:span>» считать утратившим силу.</text:p>
      <text:p text:style-name="P1"><text:span text:style-name="T1">3. Направить настоящее решение </text:span><text:span text:style-name="T2">в участковую избирательную комиссию № 26-</text:span><text:span text:style-name="T3">42</text:span><text:span text:style-name="T2">.</text:span></text:p>
      <text:p text:style-name="P1"><text:span text:style-name="T1">4. Разместить настоящее решение на интернет-странице </text:span><text:span text:style-name="T6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2"><text:span text:style-name="T10">5. Контроль за выполнением пунктов 3, 4 решения возложить на </text:span><text:soft-page-break/><text:span text:style-name="T10">секретаря территориальной избирательной комиссии Крымская </text:span><text:line-break/><text:span text:style-name="T10">Новосельцеву Е.В.</text:span></text:p>
      <text:p text:style-name="P7"/>
      <text:p text:style-name="P3">Председатель <text:s text:c="71"/>Г.Ю. Позднякова</text:p>
      <text:p text:style-name="P3"/>
      <text:p text:style-name="P3">Секретарь <text:s text:c="77"/>Е. В. Новосельц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3" style:display-name="Основной текст 3" style:family="paragraph" style:parent-style-name="Standard" style:default-outline-level=""/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5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09:49.223000000</dc:date>
    <meta:editing-duration>PT8M15S</meta:editing-duration>
    <meta:editing-cycles>3</meta:editing-cycles>
    <meta:generator>LibreOffice/7.2.2.2$Windows_X86_64 LibreOffice_project/02b2acce88a210515b4a5bb2e46cbfb63fe97d56</meta:generator>
    <meta:print-date>2022-04-07T10:09:01.836000000</meta:print-date>
    <meta:document-statistic meta:table-count="0" meta:image-count="0" meta:object-count="0" meta:page-count="2" meta:paragraph-count="14" meta:word-count="182" meta:character-count="1661" meta:non-whitespace-character-count="1297"/>
  </office:meta>
</office:document-meta>
</file>