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Заголовок6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text-properties style:font-name="Times New Roman" fo:font-size="14pt" style:font-size-asian="14pt" style:font-size-complex="14pt"/>
    </style:style>
    <style:style style:name="P6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7" style:parent-style-name="Названиеобъекта" style:family="paragraph">
      <style:text-properties style:font-name="Times New Roman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9" style:parent-style-name="Названиеобъекта" style:family="paragraph">
      <style:paragraph-properties fo:text-align="start"/>
      <style:text-properties style:font-name="Times New Roman" style:font-weight-complex="bold" fo:font-size="14pt" style:font-size-asian="14pt" style:font-size-complex="14pt"/>
    </style:style>
    <style:style style:name="P10" style:parent-style-name="Названиеобъекта" style:family="paragraph">
      <style:paragraph-properties fo:text-align="start"/>
      <style:text-properties style:font-name="Times New Roman" style:font-weight-complex="bold" fo:font-size="14pt" style:font-size-asian="14pt" style:font-size-complex="14pt"/>
    </style:style>
    <style:style style:name="P11" style:parent-style-name="Названиеобъекта" style:family="paragraph">
      <style:paragraph-properties fo:text-align="justify" fo:line-height="150%" fo:text-indent="0.5in"/>
    </style:style>
    <style:style style:name="T12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19" style:parent-style-name="Названиеобъекта" style:family="paragraph">
      <style:paragraph-properties fo:text-align="justify" fo:line-height="150%" fo:text-indent="0.5in"/>
    </style:style>
    <style:style style:name="T20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 CYR" fo:font-weight="normal" style:font-weight-asian="normal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weight="normal" style:font-weight-asian="normal" fo:color="#C9211E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 CYR" fo:font-weight="normal" style:font-weight-asian="normal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33" style:parent-style-name="Названиеобъекта" style:family="paragraph">
      <style:paragraph-properties fo:text-align="justify" fo:line-height="150%" fo:text-indent="0.5in"/>
    </style:style>
    <style:style style:name="T34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41" style:parent-style-name="Textbody" style:family="paragraph">
      <style:paragraph-properties fo:text-align="justify" fo:line-height="150%" fo:text-indent="0.5in"/>
    </style:style>
    <style:style style:name="T4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weight-complex="bold" fo:color="#C9211E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51" style:parent-style-name="Основнойтекст2" style:family="paragraph">
      <style:paragraph-properties fo:text-align="justify" fo:margin-bottom="0in" fo:line-height="150%" fo:text-indent="0.4923in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ar" style:country-asian="SA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56" style:parent-style-name="Heading" style:family="paragraph">
      <style:paragraph-properties fo:text-align="justify" fo:line-height="150%" fo:text-indent="0.4923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57" style:parent-style-name="Textbody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58" style:parent-style-name="Textbody" style:family="paragraph">
      <style:text-properties style:font-name="Times New Roman" fo:font-size="14pt" style:font-size-asian="14pt" style:font-size-complex="14pt"/>
    </style:style>
    <style:style style:name="P59" style:parent-style-name="Standard" style:family="paragraph">
      <style:text-properties style:font-name="Times New Roman" fo:font-size="14pt" style:font-size-asian="14pt" style:font-size-complex="14pt"/>
    </style:style>
    <style:style style:name="P60" style:parent-style-name="Standard" style:family="paragraph">
      <style:text-properties style:font-name="Times New Roman" fo:font-size="14pt" style:font-size-asian="14pt" style:font-size-complex="14pt"/>
    </style:style>
    <style:style style:name="P61" style:parent-style-name="Standard" style:family="paragraph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ТЕРРИТОРИАЛЬНАЯ ИЗБИРАТЕЛЬНАЯ КОМИССИЯ КРЫМСКАЯ</text:p>
      <text:p text:style-name="P2"><text:s text:c="2"/></text:p>
      <text:list text:style-name="WWNum1">
        <text:list-item text:start-value="1">
          <text:p text:style-name="P3">РЕШЕНИЕ</text:p>
        </text:list-item>
      </text:list>
      <text:p text:style-name="P4"/>
      <text:p text:style-name="P5">6 апреля 2022 года<text:tab/><text:tab/><text:tab/><text:tab/><text:tab/><text:s text:c="17"/>№ 40/382</text:p>
      <text:p text:style-name="P6"/>
      <text:p text:style-name="P7">О назначении члена участковой избирательной комиссии № 26-38<text:s/></text:p>
      <text:p text:style-name="Названиеобъекта"><text:span text:style-name="T8">с правом решающего голоса вместо выбывшего</text:span></text:p>
      <text:p text:style-name="P9"/>
      <text:p text:style-name="P10"/>
      <text:p text:style-name="P11"><text:span text:style-name="T12">На основании решения территориальной избирательной комиссии Крымская от 6 апреля 2022 года № 40/381 были досрочно прекращен</text:span><text:span text:style-name="T13">ы полномочия члена участковой избирательной комиссии № 26-38 с правом решающего голоса<text:s/></text:span><text:span text:style-name="T14">Лихтина Федора Александровича, назначенного в состав участковой избират</text:span><text:span text:style-name="T15">ельной комиссии от Краснодарского краевого отделения политической партии <text:s/>«</text:span><text:span text:style-name="T16">КОММУНИСТИЧЕСКАЯ ПАРТИЯ</text:span><text:span text:style-name="T17"><text:s/>РОССИЙСКОЙ ФЕДЕРАЦИИ</text:span><text:span text:style-name="T18">».</text:span></text:p>
      <text:p text:style-name="P19"><text:span text:style-name="T20">Ввиду изложенного и руководствуясь статьями 22, 27, 29 Федерального закона<text:s/></text:span><text:span text:style-name="T21">от 12 июня 2002 года</text:span><text:span text:style-name="T22"><text:s/></text:span><text:span text:style-name="T23"><text:s/>№</text:span><text:span text:style-name="T24"><text:s/></text:span><text:span text:style-name="T25">67-ФЗ<text:s/></text:span><text:span text:style-name="T26">«Об основных гарантиях избирательных прав и права на участие в референдуме граждан Российской Федерации», Порядком формирования</text:span><text:span text:style-name="T27"><text:s/>резерва составов участковых комиссий и назначения нового члена участковой комиссии из резерва составов участковых комиссий, утвержденным постановлением Центральной избирательной комиссии<text:s/></text:span><text:span text:style-name="T28">Российской Федерации</text:span><text:span text:style-name="T29"><text:s/>от 05.12.2012 года № 152/1137-6 территориальная</text:span><text:span text:style-name="T30"><text:s/>избирательная комиссия Крымская<text:s/></text:span><text:span text:style-name="T31">РЕШИЛА</text:span><text:span text:style-name="T32">:</text:span></text:p>
      <text:p text:style-name="P33"><text:span text:style-name="T34">1. Назначить членом участковой избирательной комиссии № 26-38 с правом решающего голоса Чернову Наталью Александровну, предложенную в состав участковой избирательной комиссии № 26-38 Краснодарским краевым отделением</text:span><text:span text:style-name="T35"><text:s/>политической партии</text:span><text:span text:style-name="T36"><text:s/>«</text:span><text:span text:style-name="T37">КОММУНИСТИЧЕСКАЯ ПАРТИЯ РОССИЙСКОЙ ФЕДЕРАЦИИ</text:span><text:span text:style-name="T38">»</text:span><text:span text:style-name="T39"><text:s/></text:span><text:span text:style-name="T40">(сведения о Черновой Н.А. прилагаются).</text:span></text:p>
      <text:p text:style-name="P41"><text:span text:style-name="T42">2. Направить копию</text:span><text:span text:style-name="T43"><text:s/></text:span><text:span text:style-name="T44">настоящего решения в<text:s/></text:span><text:span text:style-name="T45">Краснодарское краевое</text:span><text:span text:style-name="T46"><text:s/>отделение политической партии «КОММУНИСТИЧЕСКАЯ ПАРТИЯ РОССИЙСКОЙ ФЕДЕРАЦИИ»</text:span><text:span text:style-name="T47"><text:s/>и участк</text:span><text:span text:style-name="T48">овую избирательную комиссию<text:s/></text:span><text:span text:style-name="T49"><text:s text:c="10"/></text:span><text:span text:style-name="T50">№ 26-38 (без приложения).</text:span></text:p>
      <text:p text:style-name="P51"><text:span text:style-name="T52">3. Разместить настоящее решение на интернет-странице<text:s/></text:span><text:span text:style-name="T53">территориальной избирательной комиссии Крымская официального сайта администрации муниципального образования Крымский район<text:s/></text:span><text:span text:style-name="T54">(без приложения)</text:span><text:span text:style-name="T55">.</text:span></text:p>
      <text:p text:style-name="P56">4.<text:s/>Контроль за выполнением пунктов 2 и 3 решения возложить на секретаря территориальной избирательной комиссии Крымская<text:s/><text:line-break/>Новосельцеву Е.В.</text:p>
      <text:p text:style-name="P57"/>
      <text:p text:style-name="P58"/>
      <text:p text:style-name="P59">Председатель<text:tab/><text:s text:c="5"/><text:tab/><text:tab/><text:tab/><text:s text:c="20"/>Г.Ю. Позднякова</text:p>
      <text:p text:style-name="P60"/>
      <text:p text:style-name="P61"/>
      <text:p text:style-name="Standard"><text:span text:style-name="T62">Секретарь</text:span><text:span text:style-name="T63"><text:tab/></text:span><text:span text:style-name="T64"><text:tab/></text:span><text:span text:style-name="T65"><text:tab/></text:span><text:span text:style-name="T66"><text:tab/><text:s text:c="20"/></text:span><text:span text:style-name="T67"><text:s text:c="10"/></text:span><text:span text:style-name="T68">Е.В. Новосельцева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6" style:display-name="Заголовок 6" style:family="paragraph" style:parent-style-name="Heading" style:default-outline-level="6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ОбычныйТабличный" style:display-name="ОбычныйТабличный" style:family="paragraph" style:parent-style-name="Standard">
      <style:paragraph-properties fo:text-align="center"/>
      <style:text-properties fo:font-size="8pt" style:font-size-asian="8pt" style:font-size-complex="10pt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text-align="center"/>
      <style:text-properties fo:font-weight="bold" style:font-weight-asian="bold" fo:font-size="20pt" style:font-size-asian="20pt"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Standard">
      <style:text-properties fo:hyphenate="false"/>
    </style:style>
    <style:style style:name="Основнойтекст2Знак" style:display-name="Основной текст 2 Знак" style:family="text">
      <style:text-properties fo:font-size="12pt" style:font-size-asian="12pt" style:font-size-complex="12pt" fo:language="ru" fo:country="RU"/>
    </style:style>
    <style:style style:name="НазваниеЗнак" style:display-name="Название Знак" style:family="text">
      <style:text-properties fo:font-weight="bold" style:font-weight-asian="bold" fo:font-size="16pt" style:font-size-asian="16pt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/>
    <style:style style:name="WW8Num1z0" style:display-name="WW8Num1z0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736in" fo:margin-bottom="0.7875in" fo:margin-right="0.6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2-04-12T10:24:00Z</meta:creation-date>
    <dc:date>2022-04-12T10:25:00Z</dc:date>
    <meta:print-date>2022-04-07T10:06:00Z</meta:print-date>
    <meta:template xlink:href="Normal" xlink:type="simple"/>
    <meta:editing-cycles>10</meta:editing-cycles>
    <meta:editing-duration>PT600S</meta:editing-duration>
    <meta:document-statistic meta:page-count="1" meta:paragraph-count="4" meta:word-count="319" meta:character-count="2139" meta:row-count="15" meta:non-whitespace-character-count="1824"/>
  </office:meta>
</office:document-meta>
</file>