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40d5d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0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1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59eca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59eca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040d5d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9" style:family="text">
      <style:text-properties officeooo:rsid="00040d5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040d5d" style:font-weight-asian="normal" style:font-weight-complex="normal"/>
    </style:style>
    <style:style style:name="T12" style:family="text">
      <style:text-properties fo:font-weight="bold" officeooo:rsid="00040d5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ТЕРРИТОРИАЛЬНАЯ ИЗБИРАТЕЛЬНАЯ КОМИССИЯ КРЫМСКАЯ</text:p>
      <text:p text:style-name="P7"><text:s/></text:p>
      <text:p text:style-name="P11">РЕШЕНИЕ</text:p>
      <text:p text:style-name="P3"/>
      <text:p text:style-name="P3">6 апреля 2022 года <text:tab/><text:tab/><text:tab/> <text:s text:c="32"/>№ 40/3<text:span text:style-name="T9">81</text:span><text:tab/><text:tab/><text:tab/><text:tab/><text:tab/></text:p>
      <text:p text:style-name="P5"/>
      <text:p text:style-name="P13">О досрочном прекращении полномочий члена участковой избирательной комиссии № 26-<text:span text:style-name="T9">38</text:span> с правом решающего голоса </text:p>
      <text:p text:style-name="P13"><text:span text:style-name="T9">Лихтина Ф.А.</text:span></text:p>
      <text:p text:style-name="P9"/>
      <text:p text:style-name="P2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7">от 12 июня 2002 года</text:span><text:span text:style-name="T8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2">1. Досрочно прекратить полномочия члена участковой избирательной комиссии <text:s/>№ 26-<text:span text:style-name="T9">38 </text:span><text:span text:style-name="T11">с правом решающего голоса</text:span><text:span text:style-name="T12"> </text:span><text:s/><text:span text:style-name="T9">Лихтина Федора Александровича</text:span>.</text:p>
      <text:p text:style-name="P4">2. Абзац <text:span text:style-name="T9">11</text:span> пункта 1 решения территориальной избирательной комиссии Крымская от 30 мая 2018 года № 80/1052 «О формировании участковой избирательной комиссии избирательного участка № 26-<text:span text:style-name="T9">38</text:span>» считать утратившим силу.</text:p>
      <text:p text:style-name="P1"><text:span text:style-name="T1">3. Направить настоящее решение </text:span><text:span text:style-name="T2">в участковую избирательную комиссию № 26-</text:span><text:span text:style-name="T3">38</text:span><text:span text:style-name="T2">.</text:span></text:p>
      <text:p text:style-name="P1"><text:span text:style-name="T1">4. Разместить настоящее решение на интернет-странице </text:span><text:span text:style-name="T6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0"><text:span text:style-name="T10">5. Контроль за выполнением пунктов 3, 4 решения возложить на </text:span><text:soft-page-break/><text:span text:style-name="T10">секретаря территориальной избирательной комиссии Крымская </text:span><text:line-break/><text:span text:style-name="T10">Новосельцеву Е.В.</text:span></text:p>
      <text:p text:style-name="P6"/>
      <text:p text:style-name="P3">Председатель <text:s text:c="71"/>Г.Ю. Позднякова</text:p>
      <text:p text:style-name="P3"/>
      <text:p text:style-name="P3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306cm" fo:margin-left="2.981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05:15.736000000</dc:date>
    <meta:editing-duration>PT8M1S</meta:editing-duration>
    <meta:editing-cycles>3</meta:editing-cycles>
    <meta:generator>LibreOffice/7.2.2.2$Windows_X86_64 LibreOffice_project/02b2acce88a210515b4a5bb2e46cbfb63fe97d56</meta:generator>
    <meta:print-date>2022-04-07T10:04:32.467000000</meta:print-date>
    <meta:document-statistic meta:table-count="0" meta:image-count="0" meta:object-count="0" meta:page-count="2" meta:paragraph-count="14" meta:word-count="182" meta:character-count="1662" meta:non-whitespace-character-count="1297"/>
  </office:meta>
</office:document-meta>
</file>