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Заголовок6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text-properties style:font-name="Times New Roman" fo:font-size="14pt" style:font-size-asian="14pt" style:font-size-complex="14pt"/>
    </style:style>
    <style:style style:name="P6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8" style:parent-style-name="Названиеобъекта" style:family="paragraph">
      <style:text-properties style:font-name="Times New Roman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1" style:parent-style-name="Названиеобъекта" style:family="paragraph">
      <style:paragraph-properties fo:text-align="start"/>
      <style:text-properties style:font-name="Times New Roman" style:font-weight-complex="bold" fo:font-size="14pt" style:font-size-asian="14pt" style:font-size-complex="14pt"/>
    </style:style>
    <style:style style:name="P12" style:parent-style-name="Названиеобъекта" style:family="paragraph">
      <style:paragraph-properties fo:text-align="justify" fo:line-height="150%" fo:text-indent="0.5in"/>
    </style:style>
    <style:style style:name="T13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17" style:parent-style-name="Названиеобъекта" style:family="paragraph">
      <style:paragraph-properties fo:text-align="justify" fo:line-height="150%" fo:text-indent="0.5in"/>
    </style:style>
    <style:style style:name="T18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 CYR" fo:font-weight="normal" style:font-weight-asian="normal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weight="normal" style:font-weight-asian="normal" fo:color="#C9211E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 CYR" fo:font-weight="normal" style:font-weight-asian="normal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30" style:parent-style-name="Названиеобъекта" style:family="paragraph">
      <style:paragraph-properties fo:text-align="justify" fo:line-height="150%" fo:text-indent="0.5in"/>
    </style:style>
    <style:style style:name="T31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38" style:parent-style-name="Textbody" style:family="paragraph">
      <style:paragraph-properties fo:text-align="justify" fo:line-height="150%" fo:text-indent="0.5in"/>
    </style:style>
    <style:style style:name="T3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weight-complex="bold" fo:color="#C9211E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42" style:parent-style-name="Основнойтекст2" style:family="paragraph">
      <style:paragraph-properties fo:text-align="justify" fo:margin-bottom="0in" fo:line-height="150%" fo:text-indent="0.4923in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 style:language-asian="ar" style:country-asian="S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48" style:parent-style-name="Heading" style:family="paragraph">
      <style:paragraph-properties fo:text-align="justify" fo:line-height="150%" fo:text-indent="0.4923in"/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49" style:parent-style-name="Textbody" style:family="paragraph">
      <style:text-properties style:font-name="Times New Roman" fo:font-weight="bold" style:font-weight-asian="bold" fo:font-size="14pt" style:font-size-asian="14pt" style:font-size-complex="14pt"/>
    </style:style>
    <style:style style:name="P50" style:parent-style-name="Textbody" style:family="paragraph">
      <style:text-properties style:font-name="Times New Roman" fo:font-size="14pt" style:font-size-asian="14pt" style:font-size-complex="14pt"/>
    </style:style>
    <style:style style:name="P51" style:parent-style-name="Standard" style:family="paragraph">
      <style:text-properties style:font-name="Times New Roman" fo:font-size="14pt" style:font-size-asian="14pt" style:font-size-complex="14pt"/>
    </style:style>
    <style:style style:name="P52" style:parent-style-name="Standard" style:family="paragraph">
      <style:text-properties style:font-name="Times New Roman" fo:font-size="14pt" style:font-size-asian="14pt" style:font-size-complex="14pt"/>
    </style:style>
    <style:style style:name="P53" style:parent-style-name="Standard" style:family="paragraph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ТЕРРИТОРИАЛЬНАЯ ИЗБИРАТЕЛЬНАЯ КОМИССИЯ КРЫМСКАЯ</text:p>
      <text:p text:style-name="P2"><text:s text:c="2"/></text:p>
      <text:list text:style-name="WWNum1">
        <text:list-item text:start-value="1">
          <text:p text:style-name="P3">РЕШЕНИЕ</text:p>
        </text:list-item>
      </text:list>
      <text:p text:style-name="P4"/>
      <text:p text:style-name="P5">6 апреля 2022 года<text:tab/><text:tab/><text:tab/><text:tab/><text:tab/><text:s text:c="17"/>№ 40/378</text:p>
      <text:p text:style-name="P6"/>
      <text:p text:style-name="P7"/>
      <text:p text:style-name="P8">О назначении члена участковой избирательной комиссии № 26-12<text:s/></text:p>
      <text:p text:style-name="Названиеобъекта"><text:span text:style-name="T9">с правом<text:s/></text:span><text:span text:style-name="T10">решающего голоса вместо выбывшего</text:span></text:p>
      <text:p text:style-name="P11"/>
      <text:p text:style-name="P12"><text:span text:style-name="T13">На основании решения территориальной избирательной комиссии Крымская от 6 апреля 2022 года № 40/377 были досрочно прекращены полномочия члена участковой избирательной комиссии № 26-12 с правом решающего голоса Ташлыковой<text:s/></text:span><text:span text:style-name="T14">Любови Викторовны, назначенной в состав участковой избирательной комиссии от Краснодарского краевого отделения политической партии <text:s/>«</text:span><text:span text:style-name="T15">КОММУНИСТИЧЕСКАЯ ПАРТИЯ РОССИЙСКОЙ ФЕДЕРАЦИИ</text:span><text:span text:style-name="T16">».</text:span></text:p>
      <text:p text:style-name="P17"><text:span text:style-name="T18">Ввиду изложенного и руководствуясь статьями 22, 27, 29 Федерального закона<text:s/></text:span><text:span text:style-name="T19">о</text:span><text:span text:style-name="T20">т 12 июня 2002 года</text:span><text:span text:style-name="T21"><text:s/></text:span><text:span text:style-name="T22"><text:s/>№</text:span><text:span text:style-name="T23"><text:s/></text:span><text:span text:style-name="T24">67-ФЗ «Об основных гарантиях избирательных прав и права на участие в референдуме граждан Российской Федерации», Порядком формирования резерва составов участковых комиссий и назначения нового члена участковой комиссии из резерва соста</text:span><text:span text:style-name="T25">вов участковых комиссий, утвержденным постановлением Центральной избирательной комиссии<text:s/></text:span><text:span text:style-name="T26">Российской Федерации</text:span><text:span text:style-name="T27"><text:s/>от 05.12.2012 года № 152/1137-6 территориальная избирательная комиссия Крымская<text:s/></text:span><text:span text:style-name="T28">РЕШИЛА</text:span><text:span text:style-name="T29">:</text:span></text:p>
      <text:p text:style-name="P30"><text:span text:style-name="T31">1. Назначить членом участковой избирательной комиссии №<text:s/></text:span><text:span text:style-name="T32">26-12 с правом решающего голоса Смолиеву Ольгу Викторовну, предложенную в состав участковой избирательной комиссии № 26-12 Краснодарским краевым отделением политической партии «</text:span><text:span text:style-name="T33">КОММУНИСТИЧЕСКАЯ ПАРТИЯ РОССИЙСКОЙ ФЕДЕРАЦИИ</text:span><text:span text:style-name="T34">»</text:span><text:span text:style-name="T35"><text:s/></text:span><text:span text:style-name="T36">(сведения о Смолиевой О.В. прилаг</text:span><text:span text:style-name="T37">аются).</text:span></text:p>
      <text:p text:style-name="P38"><text:span text:style-name="T39">2. Направить копию</text:span><text:span text:style-name="T40"><text:s/></text:span><text:span text:style-name="T41">настоящего решения в Краснодарское краевое отделение политической партии «КОММУНИСТИЧЕСКАЯ ПАРТИЯ РОССИЙСКОЙ ФЕДЕРАЦИИ» и участковую избирательную комиссию <text:s text:c="9"/>№ 26-12 (без приложения).</text:span></text:p>
      <text:p text:style-name="P42"><text:span text:style-name="T43">3. Разместить настоящее решение на инт</text:span><text:span text:style-name="T44">ернет-странице<text:s/></text:span><text:span text:style-name="T45">территориальной избирательной комиссии Крымская официального сайта администрации муниципального образования Крымский район<text:s/></text:span><text:span text:style-name="T46">(без приложения)</text:span><text:span text:style-name="T47">.</text:span></text:p>
      <text:p text:style-name="P48">4. Контроль за выполнением пунктов 2 и 3 решения возложить на секретаря территориальной<text:s/>избирательной комиссии Крымская<text:s/><text:line-break/>Новосельцеву Е.В.</text:p>
      <text:p text:style-name="P49"/>
      <text:p text:style-name="P50"/>
      <text:p text:style-name="P51">Председатель<text:tab/><text:s text:c="5"/><text:tab/><text:tab/><text:tab/><text:s text:c="18"/>Г.Ю. Позднякова</text:p>
      <text:p text:style-name="P52"/>
      <text:p text:style-name="P53"/>
      <text:p text:style-name="Standard"><text:span text:style-name="T54">Секретарь</text:span><text:span text:style-name="T55"><text:tab/></text:span><text:span text:style-name="T56"><text:tab/></text:span><text:span text:style-name="T57"><text:tab/></text:span><text:span text:style-name="T58"><text:tab/><text:s text:c="28"/>Е.В. Новосельцева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6" style:display-name="Заголовок 6" style:family="paragraph" style:parent-style-name="Heading" style:default-outline-level="6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бычныйТабличный" style:display-name="ОбычныйТабличный" style:family="paragraph" style:parent-style-name="Standard">
      <style:paragraph-properties fo:text-align="center"/>
      <style:text-properties fo:font-size="8pt" style:font-size-asian="8pt" style:font-size-complex="10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text-align="center"/>
      <style:text-properties fo:font-weight="bold" style:font-weight-asian="bold" fo:font-size="20pt" style:font-size-asian="20pt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Standard"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 fo:language="ru" fo:country="RU"/>
    </style:style>
    <style:style style:name="НазваниеЗнак" style:display-name="Название Знак" style:family="text">
      <style:text-properties fo:font-weight="bold" style:font-weight-asian="bold" fo:font-size="16pt" style:font-size-asian="16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/>
    <style:style style:name="WW8Num1z0" style:display-name="WW8Num1z0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75in" fo:margin-bottom="0.7875in" fo:margin-right="0.6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04-12T10:22:00Z</meta:creation-date>
    <dc:date>2022-04-12T10:23:00Z</dc:date>
    <meta:print-date>2022-04-07T09:57:00Z</meta:print-date>
    <meta:template xlink:href="Normal" xlink:type="simple"/>
    <meta:editing-cycles>12</meta:editing-cycles>
    <meta:editing-duration>PT540S</meta:editing-duration>
    <meta:document-statistic meta:page-count="1" meta:paragraph-count="4" meta:word-count="318" meta:character-count="2129" meta:row-count="15" meta:non-whitespace-character-count="1815"/>
  </office:meta>
</office:document-meta>
</file>