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2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</style:style>
    <style:style style:name="P3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officeooo:paragraph-rsid="00159be7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Text_20_body"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Название_20_объекта">
      <style:paragraph-properties fo:text-align="start" style:justify-single-word="false"/>
      <style:text-properties style:font-name="Times New Roman" fo:font-size="14pt" style:font-size-asian="14pt" style:font-size-complex="14pt" style:font-weight-complex="bold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officeooo:paragraph-rsid="0012ef7a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Head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P12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officeooo:paragraph-rsid="00199d4f"/>
    </style:style>
    <style:style style:name="P13" style:family="paragraph" style:parent-style-name="Heading_20_6" style:list-style-name="WWNum1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officeooo:rsid="0012e4fd" style:font-size-asian="14pt" style:font-size-complex="14pt" style:font-weight-complex="bold"/>
    </style:style>
    <style:style style:name="T4" style:family="text">
      <style:text-properties style:font-name="Times New Roman" fo:font-size="14pt" fo:font-weight="normal" style:font-size-asian="14pt" style:font-weight-asian="normal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bold"/>
    </style:style>
    <style:style style:name="T6" style:family="text">
      <style:text-properties style:font-name="Times New Roman" fo:font-size="14pt" fo:font-weight="normal" officeooo:rsid="00119753" style:font-size-asian="14pt" style:font-weight-asian="normal" style:font-size-complex="14pt"/>
    </style:style>
    <style:style style:name="T7" style:family="text">
      <style:text-properties style:font-name="Times New Roman" fo:font-size="14pt" fo:font-weight="normal" officeooo:rsid="0012e4fd" style:font-size-asian="14pt" style:font-weight-asian="normal" style:font-size-complex="14pt"/>
    </style:style>
    <style:style style:name="T8" style:family="text">
      <style:text-properties style:font-name="Times New Roman" fo:font-size="14pt" fo:font-weight="normal" officeooo:rsid="00183e4b" style:font-size-asian="14pt" style:font-weight-asian="normal" style:font-size-complex="14pt"/>
    </style:style>
    <style:style style:name="T9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10" style:family="text">
      <style:text-properties style:font-name="Times New Roman" fo:font-size="14pt" officeooo:rsid="0014cfb7" style:font-name-asian="Times New Roman1" style:font-size-asian="14pt" style:language-asian="ar" style:country-asian="SA" style:font-name-complex="Times New Roman1" style:font-size-complex="14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Times New Roman" fo:font-size="14pt" fo:font-weight="normal" style:font-size-asian="14pt" style:font-weight-asian="normal" style:font-name-complex="Times New Roman1" style:font-size-complex="14pt"/>
    </style:style>
    <style:style style:name="T13" style:family="text">
      <style:text-properties fo:color="#000000" loext:opacity="100%" style:font-name="Times New Roman" fo:font-size="14pt" fo:font-weight="normal" style:font-size-asian="14pt" style:font-weight-asian="normal" style:font-name-complex="Times New Roman CYR" style:font-size-complex="14pt"/>
    </style:style>
    <style:style style:name="T14" style:family="text">
      <style:text-properties fo:color="#000000" loext:opacity="100%" style:font-name="Times New Roman" fo:font-size="14pt" fo:font-weight="normal" style:font-size-asian="14pt" style:font-weight-asian="normal" style:font-size-complex="14pt"/>
    </style:style>
    <style:style style:name="T15" style:family="text">
      <style:text-properties fo:color="#000000" loext:opacity="100%" officeooo:rsid="001c45d0"/>
    </style:style>
    <style:style style:name="T16" style:family="text">
      <style:text-properties fo:color="#000000" loext:opacity="100%" fo:font-weight="normal" officeooo:rsid="000eb7cc" style:font-weight-asian="normal"/>
    </style:style>
    <style:style style:name="T17" style:family="text">
      <style:text-properties fo:color="#000000" loext:opacity="100%" fo:font-weight="normal" officeooo:rsid="001ad70e" style:font-weight-asian="normal"/>
    </style:style>
    <style:style style:name="T18" style:family="text">
      <style:text-properties fo:color="#c9211e" loext:opacity="100%" style:font-name="Times New Roman" fo:font-size="14pt" fo:font-weight="normal" style:font-size-asian="14pt" style:font-weight-asian="normal" style:font-size-complex="14pt"/>
    </style:style>
    <style:style style:name="T19" style:family="text">
      <style:text-properties fo:color="#c9211e" loext:opacity="100%" officeooo:rsid="001c45d0"/>
    </style:style>
    <style:style style:name="T20" style:family="text">
      <style:text-properties officeooo:rsid="0012e4fd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officeooo:rsid="000eb7cc" style:font-weight-asian="normal"/>
    </style:style>
    <style:style style:name="T23" style:family="text">
      <style:text-properties officeooo:rsid="001c45d0"/>
    </style:style>
    <style:style style:name="T24" style:family="text">
      <style:text-properties officeooo:rsid="001746eb"/>
    </style:style>
    <style:style style:name="T25" style:family="text">
      <style:text-properties officeooo:rsid="0005e264"/>
    </style:style>
    <style:style style:name="T26" style:family="text">
      <style:text-properties officeooo:rsid="001f63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ТЕРРИТОРИАЛЬНАЯ ИЗБИРАТЕЛЬНАЯ КОМИССИЯ КРЫМСКАЯ</text:p>
      <text:p text:style-name="P10"><text:s text:c="2"/></text:p>
      <text:list xml:id="list3641988472" text:style-name="WWNum1">
        <text:list-item>
          <text:p text:style-name="P13">РЕШЕНИЕ</text:p>
        </text:list-item>
      </text:list>
      <text:p text:style-name="P4"/>
      <text:p text:style-name="P6">6 апреля 2022 года<text:tab/><text:tab/><text:tab/><text:tab/><text:tab/> <text:s text:c="16"/>№ 40/37<text:span text:style-name="T20">6</text:span></text:p>
      <text:p text:style-name="P6"/>
      <text:p text:style-name="P6"/>
      <text:p text:style-name="Название_20_объекта"><text:span text:style-name="T2">О назначении члена участковой избирательной комиссии <text:s/>№ 26-0</text:span><text:span text:style-name="T3">5</text:span><text:span text:style-name="T2"> с правом решающего голоса вместо выбывшего</text:span></text:p>
      <text:p text:style-name="P8"/>
      <text:p text:style-name="P3"><text:span text:style-name="T4">На основании решения территориальной избирательной комиссии Крымская от 6 апреля 2022 года № 40/37</text:span><text:span text:style-name="T7">5</text:span><text:span text:style-name="T4"> были досрочно прекращены полномочия члена участковой избирательной комиссии № 26-0</text:span><text:span text:style-name="T7">5</text:span><text:span text:style-name="T4"> с правом решающего голоса </text:span><text:span text:style-name="T6">Булановой Веры Вячеславовны</text:span><text:span text:style-name="T4">, назначенной в состав участковой избирательной комиссии от Краснодарского краевого отделения политической партии <text:s/>«</text:span><text:span text:style-name="T5">КОММУНИСТИЧЕСКАЯ ПАРТИЯ РОССИЙСКОЙ ФЕДЕРАЦИИ</text:span><text:span text:style-name="T4">».</text:span></text:p>
      <text:p text:style-name="P2"><text:span text:style-name="T4">Ввиду изложенного и руководствуясь статьями 22, 27, 29 Федерального закона </text:span><text:span text:style-name="T12">от 12 июня 2002 года</text:span><text:span text:style-name="T13"> </text:span><text:span text:style-name="T4"><text:s/>№</text:span><text:span text:style-name="T18"> </text:span><text:span text:style-name="T14">67-ФЗ </text:span><text:span text:style-name="T4">«Об основных гарантиях избирательных прав и права на участие в референдуме граждан Российской Федерации», Порядком формирования резерва составов участковых комиссий и назначения нового члена участковой комиссии из резерва составов участковых комиссий, утвержденным постановлением Центральной избирательной комиссии </text:span><text:span text:style-name="T13">Российской Федерации</text:span><text:span text:style-name="T4"> от 05.12.2012 года № 152/1137-6 территориальная избирательная комиссия Крымская </text:span><text:span text:style-name="T1">РЕШИЛА</text:span><text:span text:style-name="T4">:</text:span></text:p>
      <text:p text:style-name="P12"><text:span text:style-name="T4">1. Назначить членом участковой избирательной комиссии <text:s/>№ 26-0</text:span><text:span text:style-name="T7">5</text:span><text:span text:style-name="T4"> с правом решающего голоса </text:span><text:span text:style-name="T7">Михно Сергея Николаевича</text:span><text:span text:style-name="T4">, </text:span><text:span text:style-name="T8">предложенного</text:span><text:span text:style-name="T4"> в состав участковой избирательной комиссии № 26-0</text:span><text:span text:style-name="T7">5</text:span><text:span text:style-name="T4"> Краснодарским краевым отделением политической партии <text:s/>«</text:span><text:span text:style-name="T5">КОММУНИСТИЧЕСКАЯ ПАРТИЯ РОССИЙСКОЙ ФЕДЕРАЦИИ</text:span><text:span text:style-name="T4">»</text:span><text:span text:style-name="T1"> </text:span><text:span text:style-name="T4">(сведения о </text:span><text:span text:style-name="T7">Михно С.Н.</text:span><text:span text:style-name="T4"> прилагаются).</text:span></text:p>
      <text:p text:style-name="P9">2. Направить <text:span text:style-name="T23">копию</text:span><text:span text:style-name="T19"> </text:span><text:span text:style-name="T11">настояще</text:span><text:span text:style-name="T15">го</text:span><text:span text:style-name="T11"> решени</text:span><text:span text:style-name="T15">я</text:span><text:span text:style-name="T11"> в </text:span><text:span text:style-name="T16">Краснодарск</text:span><text:span text:style-name="T17">ое</text:span><text:span text:style-name="T16"> краев</text:span><text:span text:style-name="T17">ое</text:span><text:span text:style-name="T22"> </text:span><text:soft-page-break/><text:span text:style-name="T22">отделение политической партии «КОММУНИСТИЧЕСКАЯ ПАРТИЯ РОССИЙСКОЙ ФЕДЕРАЦИИ»</text:span><text:span text:style-name="T24"> и </text:span>участковую избирательную комиссию № 26-0<text:span text:style-name="T20">5</text:span><text:span text:style-name="T25"> </text:span><text:span text:style-name="T26">(без приложения)</text:span>.</text:p>
      <text:p text:style-name="P1"><text:span text:style-name="T1">3. Разместить настоящее решение на интернет-странице </text:span><text:span text:style-name="T9">территориальной избирательной комиссии Крымская официального сайта администрации муниципального образования Крымский район </text:span><text:span text:style-name="T10">(без приложения)</text:span><text:span text:style-name="T9">.</text:span></text:p>
      <text:p text:style-name="P11"><text:span text:style-name="T21">4. Контроль за выполнением пунктов 2 и 3 решения возложить на секретаря территориальной избирательной комиссии Крымская </text:span><text:line-break/><text:span text:style-name="T21">Новосельцеву Е.В.</text:span></text:p>
      <text:p text:style-name="P5"/>
      <text:p text:style-name="P7"/>
      <text:p text:style-name="P6">Председатель<text:tab/> <text:s text:c="4"/><text:tab/><text:tab/><text:tab/> <text:s text:c="17"/>Г.Ю. Позднякова</text:p>
      <text:p text:style-name="P6"/>
      <text:p text:style-name="P6"/>
      <text:p text:style-name="P6">Секретарь<text:tab/><text:tab/><text:tab/><text:tab/> <text:s text:c="18"/>Е.В. Новосельцева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Табличный" style:family="paragraph" style:parent-style-name="Standard" style:default-outline-level="">
      <style:paragraph-properties fo:text-align="center" style:justify-single-word="false"/>
      <style:text-properties fo:font-size="8pt" style:font-size-asian="8pt" style:font-size-complex="10pt"/>
    </style:style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Название_20_объекта" style:display-name="Название объекта" style:family="paragraph" style:parent-style-name="Standard" style:default-outline-level="">
      <style:paragraph-properties fo:text-align="center" style:justify-single-word="false"/>
      <style:text-properties fo:font-size="20pt" fo:font-weight="bold" style:font-size-asian="20pt" style:font-weight-asian="bold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Heading_20_6" style:display-name="Heading 6" style:family="paragraph" style:parent-style-name="Heading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81cm" fo:margin-right="1.72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M3S</meta:editing-duration>
    <meta:editing-cycles>7</meta:editing-cycles>
    <meta:generator>LibreOffice/7.2.2.2$Windows_X86_64 LibreOffice_project/02b2acce88a210515b4a5bb2e46cbfb63fe97d56</meta:generator>
    <dc:date>2022-04-07T09:51:20.870000000</dc:date>
    <meta:print-date>2022-04-07T09:50:53.391000000</meta:print-date>
    <meta:document-statistic meta:table-count="0" meta:image-count="0" meta:object-count="0" meta:page-count="2" meta:paragraph-count="13" meta:word-count="240" meta:character-count="2091" meta:non-whitespace-character-count="1781"/>
  </office:meta>
</office:document-meta>
</file>