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Заголовок6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8" style:parent-style-name="Названиеобъекта" style:family="paragraph">
      <style:text-properties style:font-name="Times New Roman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1" style:parent-style-name="Названиеобъекта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12" style:parent-style-name="Названиеобъекта" style:family="paragraph">
      <style:paragraph-properties fo:text-align="justify" fo:line-height="150%" fo:text-indent="0.5in"/>
    </style:style>
    <style:style style:name="T1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7" style:parent-style-name="Названиеобъекта" style:family="paragraph">
      <style:paragraph-properties fo:text-align="justify" fo:line-height="150%" fo:text-indent="0.5in"/>
    </style:style>
    <style:style style:name="T1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normal" style:font-weight-asian="normal" fo:color="#C9211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30" style:parent-style-name="Названиеобъекта" style:family="paragraph">
      <style:paragraph-properties fo:text-align="justify" fo:line-height="150%" fo:text-indent="0.5in"/>
    </style:style>
    <style:style style:name="T3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38" style:parent-style-name="Textbody" style:family="paragraph">
      <style:paragraph-properties fo:text-align="justify" fo:line-height="150%" fo:text-indent="0.5in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color="#C9211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2" style:parent-style-name="Основнойтекст2" style:family="paragraph">
      <style:paragraph-properties fo:text-align="justify" fo:margin-bottom="0in" fo:line-height="150%" fo:text-indent="0.4923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8" style:parent-style-name="Heading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9" style:parent-style-name="Textbody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50" style:parent-style-name="Textbody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КРЫМСКАЯ</text:p>
      <text:p text:style-name="P2"><text:s text:c="2"/></text:p>
      <text:list text:style-name="WWNum1">
        <text:list-item text:start-value="1">
          <text:p text:style-name="P3">РЕШЕНИЕ</text:p>
        </text:list-item>
      </text:list>
      <text:p text:style-name="P4"/>
      <text:p text:style-name="P5">6 апреля 2022 года<text:tab/><text:tab/><text:tab/><text:tab/><text:tab/><text:s text:c="17"/>№ 40/374</text:p>
      <text:p text:style-name="P6"/>
      <text:p text:style-name="P7"/>
      <text:p text:style-name="P8">О назначении члена участковой избирательной комиссии № 26-02<text:s/></text:p>
      <text:p text:style-name="Названиеобъекта"><text:span text:style-name="T9">с правом<text:s/></text:span><text:span text:style-name="T10">решающего голоса вместо выбывшего</text:span></text:p>
      <text:p text:style-name="P11"/>
      <text:p text:style-name="P12"><text:span text:style-name="T13">На основании решения территориальной избирательной комиссии Крымская от 6 апреля 2022 года № 40/373 были досрочно прекращены полномочия члена участковой избирательной комиссии № 26-02 с правом решающего голоса Штрауха Але</text:span><text:span text:style-name="T14">ксея Яковлевича, назначенного в состав участковой избирательной комиссии от Краснодарского краевого отделения политической партии <text:s/>«</text:span><text:span text:style-name="T15">КОММУНИСТИЧЕСКАЯ ПАРТИЯ РОССИЙСКОЙ ФЕДЕРАЦИИ</text:span><text:span text:style-name="T16">».</text:span></text:p>
      <text:p text:style-name="P17"><text:span text:style-name="T18">Ввиду изложенного и руководствуясь статьями 22, 27, 29 Федерального закона<text:s/></text:span><text:span text:style-name="T19">от</text:span><text:span text:style-name="T20"><text:s/>12 июня 2002 года</text:span><text:span text:style-name="T21"><text:s/></text:span><text:span text:style-name="T22"><text:s/>№</text:span><text:span text:style-name="T23"><text:s/></text:span><text:span text:style-name="T24">67-ФЗ «Об основных гарантиях избирательных прав и права на участие в референдуме граждан Российской Федерации», Порядком формирования резерва составов участковых комиссий и назначения нового члена участковой комиссии из резерва<text:s/></text:span><text:span text:style-name="T25">составов участковых комиссий, утвержденным постановлением Центральной избирательной комиссии<text:s/></text:span><text:span text:style-name="T26">Российской Федерации</text:span><text:span text:style-name="T27"><text:s/>от 05.12.2012 года № 152/1137-6 территориальная избирательная комиссия Крымская<text:s/></text:span><text:span text:style-name="T28">РЕШИЛА</text:span><text:span text:style-name="T29">:</text:span></text:p>
      <text:p text:style-name="P30"><text:span text:style-name="T31">1. Назначить членом участковой избирательной комиссии<text:s/></text:span><text:span text:style-name="T32">№ 26-02 с правом решающего голоса Мокан Андрея Георгиевича, предложенного в состав участковой избирательной комиссии № 26-02 Краснодарским краевым отделением политической партии <text:s/>«</text:span><text:span text:style-name="T33">КОММУНИСТИЧЕСКАЯ ПАРТИЯ РОССИЙСКОЙ ФЕДЕРАЦИИ</text:span><text:span text:style-name="T34">»</text:span><text:span text:style-name="T35"><text:s/></text:span><text:span text:style-name="T36">(сведения о Мокан А.Г. прилага</text:span><text:span text:style-name="T37">ются).</text:span></text:p>
      <text:p text:style-name="P38"><text:span text:style-name="T39">2. Направить копию</text:span><text:span text:style-name="T40"><text:s/></text:span><text:span text:style-name="T41">настоящего решения в Краснодарское краевое отделение политической партии «КОММУНИСТИЧЕСКАЯ ПАРТИЯ РОССИЙСКОЙ ФЕДЕРАЦИИ» и участковую избирательную комиссию № 26-02 (без приложения).</text:span></text:p>
      <text:p text:style-name="P42"><text:span text:style-name="T43">3. Разместить настоящее решение на<text:s/></text:span><text:span text:style-name="T44">интернет-странице<text:s/></text:span><text:span text:style-name="T45">территориальной избирательной комиссии Крымская официального сайта администрации муниципального образования Крымский район<text:s/></text:span><text:span text:style-name="T46">(без приложения)</text:span><text:span text:style-name="T47">.</text:span></text:p>
      <text:p text:style-name="P48">4. Контроль за выполнением пунктов 2 и 3 решения возложить на секретаря территориальной избирательной комиссии Крымская<text:s/><text:line-break/>Новосельцеву Е.В.</text:p>
      <text:p text:style-name="P49"/>
      <text:p text:style-name="P50"/>
      <text:p text:style-name="P51">Председатель<text:tab/><text:s text:c="5"/><text:tab/><text:tab/><text:tab/><text:s text:c="20"/>Г.Ю. Позднякова</text:p>
      <text:p text:style-name="P52"/>
      <text:p text:style-name="P53"/>
      <text:p text:style-name="Standard"><text:span text:style-name="T54">Секретарь</text:span><text:span text:style-name="T55"><text:tab/></text:span><text:span text:style-name="T56"><text:tab/></text:span><text:span text:style-name="T57"><text:tab/></text:span><text:span text:style-name="T58"><text:tab/><text:s text:c="19"/></text:span><text:span text:style-name="T59"><text:s text:c="11"/></text:span><text:span text:style-name="T60"><text:s/>Е.В. Новосельцева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Табличный" style:display-name="ОбычныйТабличный" style:family="paragraph" style:parent-style-name="Standard">
      <style:paragraph-properties fo:text-align="center"/>
      <style:text-properties fo:font-size="8pt" style:font-size-asian="8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736in" fo:margin-bottom="0.7875in" fo:margin-right="0.6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4-12T10:21:00Z</meta:creation-date>
    <dc:date>2022-04-12T10:22:00Z</dc:date>
    <meta:print-date>2022-04-07T09:41:00Z</meta:print-date>
    <meta:template xlink:href="Normal" xlink:type="simple"/>
    <meta:editing-cycles>13</meta:editing-cycles>
    <meta:editing-duration>PT1500S</meta:editing-duration>
    <meta:document-statistic meta:page-count="1" meta:paragraph-count="4" meta:word-count="317" meta:character-count="2121" meta:row-count="15" meta:non-whitespace-character-count="1808"/>
  </office:meta>
</office:document-meta>
</file>