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Заголовок6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14" style:parent-style-name="Названиеобъекта" style:family="paragraph">
      <style:text-properties style:font-name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6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7" style:parent-style-name="Названиеобъекта" style:family="paragraph">
      <style:paragraph-properties fo:text-align="justify" fo:line-height="150%" fo:text-indent="0.5in"/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3" style:parent-style-name="Названиеобъекта" style:family="paragraph">
      <style:paragraph-properties fo:text-align="justify" fo:line-height="150%" fo:text-indent="0.5in"/>
    </style:style>
    <style:style style:name="T2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normal" style:font-weight-asian="normal" fo:color="#C9211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7" style:parent-style-name="Названиеобъекта" style:family="paragraph">
      <style:paragraph-properties fo:text-align="justify" fo:line-height="150%" fo:text-indent="0.5in"/>
    </style:style>
    <style:style style:name="T3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46" style:parent-style-name="Textbody" style:family="paragraph">
      <style:paragraph-properties fo:line-height="150%" fo:text-indent="0.5in"/>
    </style:style>
    <style:style style:name="T4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fo:color="#C9211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53" style:parent-style-name="Основнойтекст2" style:family="paragraph">
      <style:paragraph-properties fo:text-align="justify" fo:margin-bottom="0in" fo:line-height="150%" fo:text-indent="0.4923in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61" style:parent-style-name="Heading" style:family="paragraph">
      <style:paragraph-properties fo:text-align="justify" fo:line-height="150%" fo:text-indent="0.4923in"/>
    </style:style>
    <style:style style:name="T6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66" style:parent-style-name="Textbody" style:family="paragraph">
      <style:text-properties style:font-name="Times New Roman" fo:font-weight="bold" style:font-weight-asian="bold" fo:font-size="14pt" style:font-size-asian="14pt" style:font-size-complex="14pt"/>
    </style:style>
    <style:style style:name="P67" style:parent-style-name="Textbody" style:family="paragraph">
      <style:text-properties style:font-name="Times New Roman" fo:font-size="14pt" style:font-size-asian="14pt" style:font-size-complex="14pt"/>
    </style:style>
    <style:style style:name="P68" style:parent-style-name="Standard" style:family="paragraph">
      <style:text-properties style:font-name="Times New Roman" fo:font-size="14pt" style:font-size-asian="14pt" style:font-size-complex="14pt"/>
    </style:style>
    <style:style style:name="P69" style:parent-style-name="Standard" style:family="paragraph">
      <style:text-properties style:font-name="Times New Roman" fo:font-size="14pt" style:font-size-asian="14pt" style:font-size-complex="14pt"/>
    </style:style>
    <style:style style:name="P70" style:parent-style-name="Standard" style:family="paragraph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><text:s text:c="2"/></text:p>
      <text:h text:style-name="P3" text:outline-level="6">РЕШЕНИЕ</text:h>
      <text:p text:style-name="P4"/>
      <text:p text:style-name="Standard"><text:span text:style-name="T5">6</text:span><text:span text:style-name="T6"><text:s/>апреля 2022 года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7"/>№ 40/372</text:span></text:p>
      <text:p text:style-name="P12"/>
      <text:p text:style-name="P13"/>
      <text:p text:style-name="P14">О назначении члена участковой избирательной комиссии № 26-01<text:s/></text:p>
      <text:p text:style-name="Названиеобъекта"><text:span text:style-name="T15">с правом решающего голоса вместо выбывшего</text:span></text:p>
      <text:p text:style-name="P16"/>
      <text:p text:style-name="P17"><text:span text:style-name="T18">На основании решения территориальной избирательной комиссии Крымская от 6 апреля 2022 года № 40/371 б</text:span><text:span text:style-name="T19">ыли досрочно прекращены полномочия члена участковой избирательной комиссии № 26-01 с правом решающего голоса Жадан Евгении Владимировны, назначенной в состав участковой избирательной комиссии от Краснодарского краевого отделения политической партии <text:s/>«</text:span><text:span text:style-name="T20">КОММУ</text:span><text:span text:style-name="T21">НИСТИЧЕСКАЯ ПАРТИЯ РОССИЙСКОЙ ФЕДЕРАЦИИ</text:span><text:span text:style-name="T22">».</text:span></text:p>
      <text:p text:style-name="P23"><text:span text:style-name="T24">Ввиду изложенного и руководствуясь статьями 22, 27, 29 Федерального закона<text:s/></text:span><text:span text:style-name="T25">от 12 июня 2002 года</text:span><text:span text:style-name="T26"><text:s/></text:span><text:span text:style-name="T27"><text:s/>№</text:span><text:span text:style-name="T28"><text:s/></text:span><text:span text:style-name="T29">67-ФЗ<text:s/></text:span><text:span text:style-name="T30">«Об основных гарантиях избирательных прав и права на участие в референдуме граждан Российской Федерации», Пор</text:span><text:span text:style-name="T31">ядком формирования резерва составов участковых комиссий и назначения нового члена участковой комиссии из резерва составов участковых комиссий, утвержденным постановлением Центральной избирательной комиссии<text:s/></text:span><text:span text:style-name="T32">Российской Федерации</text:span><text:span text:style-name="T33"><text:s/>от 05.12.2012 года № 152/1137</text:span><text:span text:style-name="T34">-6 территориальная избирательная комиссия Крымская<text:s/></text:span><text:span text:style-name="T35">РЕШИЛА</text:span><text:span text:style-name="T36">:</text:span></text:p>
      <text:p text:style-name="P37"><text:span text:style-name="T38">1. Назначить членом участковой избирательной комиссии № 26-01 с правом решающего голоса Кудряшова Богдана Евгеньевича, предложенного в состав участковой избирательной комиссии № 26-01 Краснодарским</text:span><text:span text:style-name="T39"><text:s/>краевым<text:s/></text:span><text:span text:style-name="T40">отделением политической партии<text:s/></text:span><text:span text:style-name="T41">«</text:span><text:span text:style-name="T42">КОММУНИСТИЧЕСКАЯ ПАРТИЯ РОССИЙСКОЙ ФЕДЕРАЦИИ</text:span><text:span text:style-name="T43">»</text:span><text:span text:style-name="T44"><text:s/></text:span><text:span text:style-name="T45">(сведения о Кудряшове Б.Е. прилагаются).</text:span></text:p>
      <text:p text:style-name="P46"><text:span text:style-name="T47">2. Направить копию</text:span><text:span text:style-name="T48"><text:s/></text:span><text:span text:style-name="T49">настоящего решения в<text:s/></text:span><text:span text:style-name="T50">Краснодарское краевое</text:span><text:span text:style-name="T51"><text:s/>отделение политической партии «КОММУНИСТИЧЕСКАЯ ПАРТИЯ РОССИЙСКОЙ ФЕДЕРАЦИИ»</text:span><text:span text:style-name="T52"><text:s/>и участковую избирательную комиссию № 26-01 (без приложения).</text:span></text:p>
      <text:p text:style-name="P53"><text:span text:style-name="T54">3</text:span><text:span text:style-name="T55">.</text:span><text:span text:style-name="T56"><text:s/>Разместить</text:span><text:span text:style-name="T57"><text:s/>настоящее решение на интернет-странице<text:s/></text:span><text:span text:style-name="T58">территориальной избирательной комиссии Крымская официального сайта администрации муниципального образования Крымский район<text:s/></text:span><text:span text:style-name="T59">(без приложения)</text:span><text:span text:style-name="T60">.</text:span></text:p>
      <text:p text:style-name="P61"><text:span text:style-name="T62">4. Контроль за выполнением пунктов 2 и 3 решения возложить на секретаря<text:s/></text:span><text:span text:style-name="T63">территориальной избирательной комиссии Крымская<text:s/></text:span><text:span text:style-name="T64"><text:line-break/></text:span><text:span text:style-name="T65">Новосельцеву Е.В.</text:span></text:p>
      <text:p text:style-name="P66"/>
      <text:p text:style-name="P67"/>
      <text:p text:style-name="P68">Председатель<text:tab/><text:s text:c="5"/><text:tab/><text:tab/><text:tab/><text:s text:c="20"/>Г.Ю. Позднякова</text:p>
      <text:p text:style-name="P69"/>
      <text:p text:style-name="P70"/>
      <text:p text:style-name="Standard"><text:span text:style-name="T71">Секретарь</text:span><text:span text:style-name="T72"><text:tab/></text:span><text:span text:style-name="T73"><text:tab/></text:span><text:span text:style-name="T74"><text:tab/></text:span><text:span text:style-name="T75"><text:tab/><text:s text:c="18"/></text:span><text:span text:style-name="T76"><text:s text:c="11"/></text:span><text:span text:style-name="T77"><text:s text:c="2"/>Е.В. Новосельцева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бычныйТабличный" style:display-name="ОбычныйТабличный" style:family="paragraph" style:parent-style-name="Standard">
      <style:paragraph-properties fo:text-align="center"/>
      <style:text-properties fo:font-size="8pt" style:font-size-asian="8pt" style:font-size-complex="10pt" fo:hyphenate="fals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05in" fo:margin-bottom="0.7875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10:20:00Z</meta:creation-date>
    <dc:date>2022-04-12T10:21:00Z</dc:date>
    <meta:print-date>2022-04-07T09:23:00Z</meta:print-date>
    <meta:template xlink:href="Normal" xlink:type="simple"/>
    <meta:editing-cycles>15</meta:editing-cycles>
    <meta:editing-duration>PT12480S</meta:editing-duration>
    <meta:document-statistic meta:page-count="1" meta:paragraph-count="4" meta:word-count="318" meta:character-count="2128" meta:row-count="15" meta:non-whitespace-character-count="1814"/>
  </office:meta>
</office:document-meta>
</file>