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Заголовок6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P7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center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1" style:parent-style-name="Названиеобъекта" style:family="paragraph">
      <style:paragraph-properties fo:text-align="start"/>
      <style:text-properties style:font-name="Times New Roman" fo:font-weight="normal" style:font-weight-asian="normal" fo:font-size="14pt" style:font-size-asian="14pt" style:font-size-complex="14pt"/>
    </style:style>
    <style:style style:name="P12" style:parent-style-name="Названиеобъекта" style:family="paragraph">
      <style:paragraph-properties fo:text-align="justify" fo:line-height="150%" fo:text-indent="0.5in"/>
    </style:style>
    <style:style style:name="T13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 CYR" fo:font-weight="normal" style:font-weight-asian="normal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weight="normal" style:font-weight-asian="normal" fo:font-size="14pt" style:font-size-asian="14pt" style:font-size-complex="14pt"/>
    </style:style>
    <style:style style:name="P27" style:parent-style-name="Основнойтекст2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8" style:parent-style-name="Основнойтекст2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4pt"/>
    </style:style>
    <style:style style:name="P29" style:parent-style-name="Основнойтекст2" style:family="paragraph">
      <style:paragraph-properties fo:text-align="justify" fo:margin-bottom="0in" fo:line-height="150%" fo:text-indent="0.4923in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3" style:parent-style-name="Основнойтекст2" style:family="paragraph">
      <style:paragraph-properties fo:text-align="justify" fo:margin-bottom="0in" fo:line-height="150%" fo:text-indent="0.4923in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ar" style:country-asian="SA"/>
    </style:style>
    <style:style style:name="P36" style:parent-style-name="Heading" style:family="paragraph">
      <style:paragraph-properties fo:text-align="justify" fo:line-height="150%" fo:text-indent="0.4923in"/>
      <style:text-properties style:font-name="Times New Roman" fo:font-size="14pt" style:font-size-asian="14pt" style:font-size-complex="14pt"/>
    </style:style>
    <style:style style:name="P37" style:parent-style-name="Textbody" style:family="paragraph">
      <style:text-properties style:font-name="Times New Roman" fo:font-weight="bold" style:font-weight-asian="bold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ТЕРРИТОРИАЛЬНАЯ ИЗБИРАТЕЛЬНАЯ КОМИССИЯ КРЫМСКАЯ</text:p>
      <text:p text:style-name="P3"><text:s/></text:p>
      <text:list text:style-name="WWNum1">
        <text:list-item text:start-value="1">
          <text:p text:style-name="P4">РЕШЕНИЕ</text:p>
        </text:list-item>
      </text:list>
      <text:p text:style-name="P5"/>
      <text:p text:style-name="P6">6<text:s/>апреля 2022 года<text:s/><text:tab/><text:tab/><text:tab/><text:s text:c="33"/>№ 40/371<text:tab/><text:tab/><text:tab/><text:tab/><text:tab/></text:p>
      <text:p text:style-name="P7"/>
      <text:p text:style-name="P8">О досрочном прекращении полномочий члена<text:s/>участковой избирательной комиссии № 26-01 <text:s/>с правом решающего <text:s/>голоса <text:s text:c="3"/></text:p>
      <text:p text:style-name="P9"><text:span text:style-name="T10">Жадан Е.В.</text:span></text:p>
      <text:p text:style-name="P11"/>
      <text:p text:style-name="P12"><text:span text:style-name="T13">Рассмотрев Постановление Бюро Комитета Краснодарского краево</text:span><text:span text:style-name="T14">го отделения политической партии «КОММУНИСТИЧЕСКАЯ ПАРТИЯ РОССИЙСКОЙ ФЕДЕРАЦИИ», поступившее в<text:s/></text:span><text:span text:style-name="T15">т</text:span><text:span text:style-name="T16">ерриториальную избирательную комисс</text:span><text:span text:style-name="T17">ию Крымская 9 марта 2022 года,<text:s/></text:span><text:span text:style-name="T18">в соответствии с пунктом 11.1 статьи 29 Федерального закона<text:s/></text:span><text:span text:style-name="T19">от 12 июня 2002 года</text:span><text:span text:style-name="T20"><text:s/></text:span><text:span text:style-name="T21">№ 67-ФЗ «Об</text:span><text:span text:style-name="T22"><text:s/>основных гарантиях избирательных прав и права на участие в референдуме граждан Российской Федерации»<text:s/></text:span><text:span text:style-name="T23">т</text:span><text:span text:style-name="T24">ерриториальная избирательная комиссия Крымская<text:s/></text:span><text:span text:style-name="T25">РЕШИЛА</text:span><text:span text:style-name="T26">:</text:span></text:p>
      <text:p text:style-name="P27">1. Досрочно прекратить полномочия члена участковой избирательной комиссии № 26-01<text:s/>с правом решающего голоса Жадан Евгении Владимировны.</text:p>
      <text:p text:style-name="P28">2. Абзац 9 пункта 1 решения территориальной избирательной комиссии Крымская от 30 мая 2018 года № 80/977 «О формировании участковой избирательной комиссии избирательного участка № 26-01» считать утратившим силу.</text:p>
      <text:p text:style-name="P29"><text:span text:style-name="T30">3. Нап</text:span><text:span text:style-name="T31">равить настоящее решение<text:s/></text:span><text:span text:style-name="T32">в участковую избирательную комиссию № 26-01.</text:span></text:p>
      <text:p text:style-name="P33"><text:span text:style-name="T34">4. Разместить настоящее решение на интернет-странице<text:s/></text:span><text:span text:style-name="T35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36">5. Контроль за выполнением пунктов 3, 4 решения возложить на секретаря территориальной избирательной комиссии Крымская<text:s/><text:line-break/>Новосельцеву Е.В.</text:p>
      <text:p text:style-name="P37"/>
      <text:p text:style-name="P38">Председатель <text:s text:c="71"/>Г.Ю. Позднякова</text:p>
      <text:p text:style-name="P39"/>
      <text:p text:style-name="Standard"><text:span text:style-name="T40">Секретарь <text:s text:c="6"/></text:span><text:span text:style-name="T41"><text:s text:c="71"/>Е. В. Новосельц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6" style:display-name="Заголовок 6" style:family="paragraph" style:parent-style-name="Heading" style:default-outline-level="6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text-align="center"/>
      <style:text-properties fo:font-weight="bold" style:font-weight-asian="bold" fo:font-size="20pt" style:font-size-asian="20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 fo:language="ru" fo:country="RU"/>
    </style:style>
    <style:style style:name="НазваниеЗнак" style:display-name="Название Знак" style:family="text">
      <style:text-properties fo:font-weight="bold" style:font-weight-asian="bold" fo:font-size="16pt" style:font-size-asian="16pt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z0" style:display-name="WW8Num2z0" style:family="text"/>
    <style:style style:name="WW8Num1z0" style:display-name="WW8Num1z0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05in" fo:margin-bottom="1.1833in" fo:margin-right="0.7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2-04-12T10:19:00Z</meta:creation-date>
    <dc:date>2022-04-12T10:20:00Z</dc:date>
    <meta:print-date>2022-04-07T09:34:00Z</meta:print-date>
    <meta:template xlink:href="Normal" xlink:type="simple"/>
    <meta:editing-cycles>7</meta:editing-cycles>
    <meta:editing-duration>PT1380S</meta:editing-duration>
    <meta:document-statistic meta:page-count="1" meta:paragraph-count="3" meta:word-count="250" meta:character-count="1673" meta:row-count="11" meta:non-whitespace-character-count="1426"/>
  </office:meta>
</office:document-meta>
</file>