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4.053cm"/>
    </style:style>
    <style:style style:name="Таблица1.C" style:family="table-column">
      <style:table-column-properties style:column-width="6.809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1.9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cf3d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eb7c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eb7c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 CYR" style:font-size-complex="14pt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bold" officeooo:paragraph-rsid="000eb7cc" style:font-size-asian="14pt" style:font-weight-asian="bold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0cf3dd" style:font-size-asian="14pt" style:font-weight-asian="bold" style:font-name-complex="Times New Roman CYR" style:font-size-complex="14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4pt" officeooo:paragraph-rsid="000eb7cc" style:font-size-asian="14pt" style:language-asian="ar" style:country-asian="SA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b7cc" style:font-size-asian="14pt" style:language-asian="ar" style:country-asian="SA" style:font-size-complex="14pt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8.503cm"/>
          <style:tab-stop style:position="19.253cm"/>
        </style:tab-stops>
      </style:paragraph-properties>
      <style:text-properties style:font-name="Times New Roman" fo:font-size="14pt" officeooo:paragraph-rsid="000eb7cc" style:font-size-asian="14pt" style:font-name-complex="Times New Roman CYR" style:font-size-complex="14pt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4pt" officeooo:paragraph-rsid="000eb7cc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officeooo:paragraph-rsid="0011cc49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fo:font-weight="normal" officeooo:paragraph-rsid="000eb7cc" style:font-size-asian="14pt" style:language-asian="ar" style:country-asian="SA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paragraph-rsid="000eb7cc" style:font-size-asian="12pt" style:font-weight-asian="bold" style:font-name-complex="Times New Roman CYR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eb7cc" officeooo:paragraph-rsid="000eb7cc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eb7cc" officeooo:paragraph-rsid="0010a07f" style:font-size-asian="12pt" style:font-size-complex="12pt"/>
    </style:style>
    <style:style style:name="P19" style:family="paragraph" style:parent-style-name="ОбычныйТабличный">
      <style:paragraph-properties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73715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paragraph-rsid="000cf3d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cf3dd"/>
    </style:style>
    <style:style style:name="P2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0cf3dd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0eb7cc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officeooo:paragraph-rsid="000eb7cc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age-number="auto" style:vertical-align="baseline"/>
      <style:text-properties style:font-name="Times New Roman" fo:font-size="14pt" fo:font-weight="bold" officeooo:paragraph-rsid="000eb7cc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style:font-name="Times New Roman" fo:font-size="14pt" fo:language="de" fo:country="DE" fo:font-weight="bold" officeooo:paragraph-rsid="000eb7cc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paragraph-rsid="000eb7c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paragraph-rsid="000eb7cc" style:font-size-asian="12pt" style:font-weight-asian="bold" style:font-name-complex="Times New Roman CYR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130ac6" officeooo:paragraph-rsid="00130ac6" style:font-size-asian="12pt" style:font-name-complex="Times New Roman CYR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eb7cc" style:font-size-asian="12pt" style:font-name-complex="Times New Roman CYR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eb7cc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0eb7cc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 CYR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0eb7cc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0cf3dd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0eb7cc" style:font-size-asian="14pt" style:font-name-complex="Times New Roman CYR" style:font-size-complex="14pt"/>
    </style:style>
    <style:style style:name="T9" style:family="text">
      <style:text-properties style:font-name="Times New Roman" fo:font-size="14pt" officeooo:rsid="0010be10" style:font-size-asian="14pt" style:font-name-complex="Times New Roman CYR" style:font-size-complex="14pt"/>
    </style:style>
    <style:style style:name="T10" style:family="text">
      <style:text-properties style:font-name="Times New Roman" fo:font-size="14pt" officeooo:rsid="0011cc49" style:font-size-asian="14pt" style:font-name-complex="Times New Roman CYR" style:font-size-complex="14pt"/>
    </style:style>
    <style:style style:name="T11" style:family="text">
      <style:text-properties style:font-name="Times New Roman" fo:font-size="14pt" officeooo:rsid="001550a9" style:font-size-asian="14pt" style:font-name-complex="Times New Roman CYR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eb7cc"/>
    </style:style>
    <style:style style:name="T14" style:family="text">
      <style:text-properties style:font-name-complex="Times New Roman CYR"/>
    </style:style>
    <style:style style:name="T15" style:family="text">
      <style:text-properties officeooo:rsid="0010a07f" style:font-name-complex="Times New Roman CYR"/>
    </style:style>
    <style:style style:name="T16" style:family="text">
      <style:text-properties style:font-name-asian="Times New Roman CYR" style:font-name-complex="Times New Roman CYR"/>
    </style:style>
    <style:style style:name="T17" style:family="text">
      <style:text-properties style:font-name-asian="Times New Roman1" style:language-asian="ar" style:country-asian="SA" style:font-name-complex="Times New Roman1"/>
    </style:style>
    <style:style style:name="T18" style:family="text">
      <style:text-properties fo:color="#000000" loext:opacity="100%" style:font-name="Times New Roman" fo:font-size="14pt" style:font-size-asian="14pt" style:font-name-complex="Times New Roman CYR" style:font-size-complex="14pt"/>
    </style:style>
    <style:style style:name="T19" style:family="text">
      <style:text-properties fo:color="#000000" loext:opacity="100%" style:font-name="Times New Roman" fo:font-size="14pt" officeooo:rsid="0011cc49" style:font-size-asian="14pt" style:font-name-complex="Times New Roman CYR" style:font-size-complex="14pt"/>
    </style:style>
    <style:style style:name="T20" style:family="text">
      <style:text-properties fo:color="#000000" loext:opacity="100%" style:font-name="Times New Roman" fo:font-size="14pt" officeooo:rsid="0010be10" style:font-size-asian="14pt" style:font-name-complex="Times New Roman CYR" style:font-size-complex="14pt"/>
    </style:style>
    <style:style style:name="T21" style:family="text">
      <style:text-properties fo:color="#000000" loext:opacity="100%" style:font-name="Times New Roman" fo:font-size="14pt" officeooo:rsid="0012259d" style:font-size-asian="14pt" style:font-name-complex="Times New Roman CYR" style:font-size-complex="14pt"/>
    </style:style>
    <style:style style:name="T22" style:family="text">
      <style:text-properties fo:color="#000000" loext:opacity="100%" style:font-name="Times New Roman" fo:font-size="14pt" officeooo:rsid="000eb7cc" style:font-size-asian="14pt" style:font-name-complex="Times New Roman CYR" style:font-size-complex="14pt"/>
    </style:style>
    <style:style style:name="T23" style:family="text">
      <style:text-properties fo:color="#000000" loext:opacity="100%" style:font-name="Times New Roman" fo:font-size="14pt" officeooo:rsid="0011cc49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22272f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ТЕРРИТОРИАЛЬНАЯ ИЗБИРАТЕЛЬНАЯ КОМИССИЯ КРЫМСКАЯ</text:p>
      <text:h text:style-name="P28" text:outline-level="6"/>
      <text:h text:style-name="P28" text:outline-level="6">РЕШЕНИЕ</text:h>
      <text:p text:style-name="P22"/>
      <text:p text:style-name="P24"><text:span text:style-name="T6">6 </text:span><text:span text:style-name="T7">апреля</text:span><text:span text:style-name="T6"> 2022 <text:s/>года <text:s text:c="79"/>№ </text:span><text:span text:style-name="T7">40</text:span><text:span text:style-name="T6">/3</text:span><text:span text:style-name="T7">70</text:span></text:p>
      <text:p text:style-name="P8"/>
      <text:p text:style-name="P8"/>
      <text:p text:style-name="P1"><text:span text:style-name="T1">О кандидатурах для зачисления в </text:span><text:span text:style-name="T2">резерв составов </text:span></text:p>
      <text:p text:style-name="P5">участковых комиссий</text:p>
      <text:p text:style-name="P3"/>
      <text:p text:style-name="P23"/>
      <text:p text:style-name="P21"><text:span text:style-name="T4">На основании пункта 9 статьи 26</text:span><text:span text:style-name="T6"> </text:span><text:span text:style-name="T25">и </text:span><text:a xlink:type="simple" xlink:href="https://internet.garant.ru/#/document/184566/entry/2751" text:style-name="Standard" text:visited-style-name="Standard"><text:span text:style-name="T24">пункта 5.1 статьи</text:span></text:a><text:span text:style-name="T24"> </text:span><text:a xlink:type="simple" xlink:href="https://internet.garant.ru/#/document/184566/entry/2751" text:style-name="Standard" text:visited-style-name="Standard"><text:span text:style-name="T24">27</text:span></text:a><text:span text:style-name="T24"> </text:span><text:span text:style-name="T6">Федерального за</text:span><text:span text:style-name="T18">кона </text:span><text:span text:style-name="T23">от 12 июня 2002 года</text:span><text:span text:style-name="T19"> </text:span><text:span text:style-name="T20">№ 67-ФЗ </text:span><text:span text:style-name="T18">«Об основных гарантиях избирательных прав и права на</text:span><text:span text:style-name="T6"> участие в референдуме граждан Российской Федерации»,</text:span><text:span text:style-name="T3"> </text:span><text:span text:style-name="T5">подпункта «е» пункта 19 </text:span><text:span text:style-name="T6">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</text:span><text:span text:style-name="T11">п</text:span><text:span text:style-name="T6">остановлением </text:span><text:span text:style-name="T18">Ц</text:span><text:span text:style-name="T21">ентральной избирательной комиссии</text:span><text:span text:style-name="T18"> </text:span><text:span text:style-name="T22">Российской Федерации</text:span><text:span text:style-name="T18"> </text:span><text:span text:style-name="T6">от </text:span><text:span text:style-name="T9">05.12.</text:span><text:span text:style-name="T6">2012 </text:span><text:span text:style-name="T10">года</text:span><text:span text:style-name="T6"> № 152/1137-6 территориальная избирательная комиссия Крымская </text:span><text:span text:style-name="T1">РЕШИЛА:</text:span></text:p>
      <text:p text:style-name="P20"><text:span text:style-name="T6">1. Зачислить в </text:span><text:span text:style-name="T4">резерв составов участковых комиссий лиц, согласно прилагаемому списку.</text:span></text:p>
      <text:p text:style-name="P13">2. Разместить настоящее решение на интернет-странице <text:span text:style-name="T17">территориальной избирательной комиссии Крымская официального сайта администрации муниципального образования Крымский район</text:span>.</text:p>
      <text:p text:style-name="P20"><text:span text:style-name="T6">3. Возложить контроль за выполнением пункта 2 решения на секретаря территориальной избирательной комиссии </text:span><text:span text:style-name="T8">Новосельцеву Е.В.</text:span></text:p>
      <text:p text:style-name="P6"/>
      <text:p text:style-name="P10">Председатель <text:s text:c="68"/>Г. Ю. Позднякова</text:p>
      <text:p text:style-name="P9"/>
      <text:p text:style-name="P9"/>
      <text:p text:style-name="P14">Секретарь <text:s text:c="73"/>Е. В. Новосельцева </text:p>
      <text:p text:style-name="P6"/>
      <text:p text:style-name="P11"/>
      <text:p text:style-name="P11"/>
      <text:p text:style-name="P11"/>
      <text:p text:style-name="P11"><text:soft-page-break/>Приложение к решению</text:p>
      <text:p text:style-name="P12">территориальной избирательной комиссии Крымская </text:p>
      <text:p text:style-name="P26"><text:span text:style-name="T6">от </text:span><text:span text:style-name="T8">06</text:span><text:span text:style-name="T6">.0</text:span><text:span text:style-name="T8">4</text:span><text:span text:style-name="T6">.202</text:span><text:span text:style-name="T8">2</text:span><text:span text:style-name="T6"> года № </text:span><text:span text:style-name="T8">40</text:span><text:span text:style-name="T6">/</text:span><text:span text:style-name="T8">370</text:span></text:p>
      <text:p text:style-name="P7"/>
      <text:p text:style-name="P2"><text:span text:style-name="T1">Список лиц, зачисленных в </text:span><text:span text:style-name="T2">резерв составов участковых комиссий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<text:span text:style-name="T14">№</text:span><text:span text:style-name="T16"> </text:span><text:span text:style-name="T14">п/п</text:span></text:p>
          </table:table-cell>
          <table:table-cell table:style-name="Таблица1.A1" office:value-type="string">
            <text:p text:style-name="P29"><text:span text:style-name="T14">Фамилия, имя, отчество</text:span><text:line-break/></text:p>
          </table:table-cell>
          <table:table-cell table:style-name="Таблица1.A1" office:value-type="string">
            <text:p text:style-name="P29">Наименование субъекта выдвижения</text:p>
          </table:table-cell>
          <table:table-cell table:style-name="Таблица1.A1" office:value-type="string">
            <text:p text:style-name="P30">Очередность назначения, указанная политической партией</text:p>
            <text:p text:style-name="P30">(при наличии)</text:p>
          </table:table-cell>
          <table:table-cell table:style-name="Таблица1.A1" office:value-type="string">
            <text:p text:style-name="P29"><text:span text:style-name="T14">№</text:span><text:span text:style-name="T16"> </text:span><text:span text:style-name="T14">избирательного участк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1.</text:p>
          </table:table-cell>
          <table:table-cell table:style-name="Таблица1.A1" office:value-type="string">
            <text:p text:style-name="P16">Кудряшов Богдан Евгеньевич</text:p>
          </table:table-cell>
          <table:table-cell table:style-name="Таблица1.A1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4"><text:span text:style-name="T14">260</text:span><text:span text:style-name="T15">1</text:span></text:p>
          </table:table-cell>
        </table:table-row>
        <table:table-row table:style-name="Таблица1.1">
          <table:table-cell table:style-name="Таблица1.A3" office:value-type="string">
            <text:p text:style-name="P31">2.</text:p>
          </table:table-cell>
          <table:table-cell table:style-name="Таблица1.A3" office:value-type="string">
            <text:p text:style-name="P16">Мокан Андрей Георгиевич</text:p>
          </table:table-cell>
          <table:table-cell table:style-name="Таблица1.A3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3" office:value-type="string">
            <text:p text:style-name="P32">-</text:p>
          </table:table-cell>
          <table:table-cell table:style-name="Таблица1.A3" office:value-type="string">
            <text:p text:style-name="P34"><text:span text:style-name="T14">260</text:span><text:span text:style-name="T15">2</text:span></text:p>
          </table:table-cell>
        </table:table-row>
        <table:table-row table:style-name="Таблица1.1">
          <table:table-cell table:style-name="Таблица1.A3" office:value-type="string">
            <text:p text:style-name="P31">3.</text:p>
          </table:table-cell>
          <table:table-cell table:style-name="Таблица1.A3" office:value-type="string">
            <text:p text:style-name="P16">Михно Сергей Николаевич</text:p>
          </table:table-cell>
          <table:table-cell table:style-name="Таблица1.A3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3" office:value-type="string">
            <text:p text:style-name="P32">-</text:p>
          </table:table-cell>
          <table:table-cell table:style-name="Таблица1.A3" office:value-type="string">
            <text:p text:style-name="P34"><text:span text:style-name="T14">260</text:span><text:span text:style-name="T15">5</text:span></text:p>
          </table:table-cell>
        </table:table-row>
        <table:table-row table:style-name="Таблица1.1">
          <table:table-cell table:style-name="Таблица1.A1" office:value-type="string">
            <text:p text:style-name="P31">4.</text:p>
          </table:table-cell>
          <table:table-cell table:style-name="Таблица1.A1" office:value-type="string">
            <text:p text:style-name="P16">Смолиева Ольга Викторовна</text:p>
          </table:table-cell>
          <table:table-cell table:style-name="Таблица1.A1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4"><text:span text:style-name="T14">26</text:span><text:span text:style-name="T15">12</text:span></text:p>
          </table:table-cell>
        </table:table-row>
        <table:table-row table:style-name="Таблица1.1">
          <table:table-cell table:style-name="Таблица1.A1" office:value-type="string">
            <text:p text:style-name="P31">5.</text:p>
          </table:table-cell>
          <table:table-cell table:style-name="Таблица1.A1" office:value-type="string">
            <text:p text:style-name="P16">Гри<text:span text:style-name="T13">щ</text:span>ук Алексей Анатольевич</text:p>
          </table:table-cell>
          <table:table-cell table:style-name="Таблица1.A1" office:value-type="string">
            <text:p text:style-name="P17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4"><text:span text:style-name="T14">26</text:span><text:span text:style-name="T15">19</text:span></text:p>
          </table:table-cell>
        </table:table-row>
        <table:table-row table:style-name="Таблица1.1">
          <table:table-cell table:style-name="Таблица1.A1" office:value-type="string">
            <text:p text:style-name="P31">6.</text:p>
          </table:table-cell>
          <table:table-cell table:style-name="Таблица1.A1" office:value-type="string">
            <text:p text:style-name="P16">Чернова Наталья Александровна</text:p>
          </table:table-cell>
          <table:table-cell table:style-name="Таблица1.A1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3"><text:span text:style-name="T14">26</text:span><text:span text:style-name="T15">3</text:span><text:span text:style-name="T14">8</text:span></text:p>
          </table:table-cell>
        </table:table-row>
        <table:table-row table:style-name="Таблица1.1">
          <table:table-cell table:style-name="Таблица1.A1" office:value-type="string">
            <text:p text:style-name="P31">7.</text:p>
          </table:table-cell>
          <table:table-cell table:style-name="Таблица1.A1" office:value-type="string">
            <text:p text:style-name="P16">Демина Людмила Борисовна</text:p>
          </table:table-cell>
          <table:table-cell table:style-name="Таблица1.A1" office:value-type="string">
            <text:p text:style-name="P18">Краснодарским краевым отделением политической партии <text:s/>«<text:span text:style-name="T12">КОММУНИСТИЧЕСКАЯ ПАРТИЯ РОССИЙСКОЙ ФЕДЕРАЦИИ</text:span>»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4"><text:span text:style-name="T14">26</text:span><text:span text:style-name="T15">42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language="none" fo:country="none" fo:font-weight="bold" style:font-size-asian="16pt" style:font-weight-asian="bold"/>
    </style:style>
    <style:style style:name="ОбычныйТабличный" style:family="paragraph" style:parent-style-name="Standard" style:nex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7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6:30:52.080000000</dc:date>
    <meta:editing-duration>PT55M24S</meta:editing-duration>
    <meta:editing-cycles>9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56" meta:word-count="286" meta:character-count="2594" meta:non-whitespace-character-count="2132"/>
  </office:meta>
</office:document-meta>
</file>