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5cm" fo:margin-left="0.002cm" fo:margin-top="0cm" fo:margin-bottom="0cm" table:align="left" style:writing-mode="lr-tb"/>
    </style:style>
    <style:style style:name="Таблица1.A" style:family="table-column">
      <style:table-column-properties style:column-width="6.001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5.5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cm" fo:margin-left="-0.191cm" fo:margin-top="0cm" fo:margin-bottom="0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003cm"/>
    </style:style>
    <style:style style:name="Таблица2.C" style:family="table-column">
      <style:table-column-properties style:column-width="0.437cm"/>
    </style:style>
    <style:style style:name="Таблица2.1" style:family="table-row">
      <style:table-row-properties style:min-row-height="1.573cm" fo:keep-together="auto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2.2" style:family="table-row">
      <style:table-row-properties fo:keep-together="auto"/>
    </style:style>
    <style:style style:name="P1" style:family="paragraph" style:parent-style-name="Standard">
      <style:paragraph-properties fo:margin-left="0cm" fo:margin-right="-0.011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name-asian="Calibri" style:font-size-asian="14pt" style:language-asian="ru" style:country-asian="RU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left="0cm" fo:margin-right="-0.011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6.501cm" style:type="right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6.501cm" style:type="right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50%" fo:orphans="0" fo:widows="0">
        <style:tab-stops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6.501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50%" fo:orphans="0" fo:widows="0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0.55cm"/>
          <style:tab-stop style:position="2.561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29cm" style:auto-text-indent="false">
        <style:tab-stops>
          <style:tab-stop style:position="16.501cm" style:type="right"/>
        </style:tab-stops>
      </style:paragraph-properties>
      <style:text-properties style:font-name="Times New Roman" fo:font-size="14pt" officeooo:paragraph-rsid="001a5c60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29cm" style:auto-text-indent="false">
        <style:tab-stops>
          <style:tab-stop style:position="16.501cm" style:type="right"/>
        </style:tab-stops>
      </style:paragraph-properties>
      <style:text-properties style:font-name="Times New Roman" fo:font-size="14pt" officeooo:paragraph-rsid="001c2810" style:font-size-asian="14pt" style:font-size-complex="14pt"/>
    </style:style>
    <style:style style:name="P12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8.25cm" style:type="center"/>
          <style:tab-stop style:position="12.594cm"/>
          <style:tab-stop style:position="16.501cm" style:type="right"/>
        </style:tab-stops>
      </style:paragraph-properties>
      <style:text-properties style:font-name="Times New Roman" fo:font-size="14pt" style:font-name-asian="Calibri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name-asian="Calibri" style:font-size-asian="14pt" style:language-asian="ru" style:country-asian="RU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line-height="115%" fo:orphans="0" fo:widows="0">
        <style:tab-stops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6.501cm" style:type="right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6.501cm" style:type="right"/>
        </style:tab-stops>
      </style:paragraph-properties>
      <style:text-properties style:font-name="Times New Roman" fo:font-size="14pt" officeooo:paragraph-rsid="001a5c60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8.25cm" style:type="center"/>
          <style:tab-stop style:position="12.594cm"/>
          <style:tab-stop style:position="16.501cm" style:type="right"/>
        </style:tab-stops>
      </style:paragraph-properties>
      <style:text-properties style:font-name="Times New Roman" fo:font-size="14pt" style:font-name-asian="Calibri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left="0cm" fo:margin-right="-0.011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6.501cm" style:type="right"/>
        </style:tab-stops>
      </style:paragraph-properties>
      <style:text-properties style:font-name="Times New Roman" fo:font-size="14pt" officeooo:paragraph-rsid="001d8c0e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>
        <style:tab-stops>
          <style:tab-stop style:position="16.501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normal" officeooo:rsid="001a5c60" style:font-name-asian="Times New Roman1" style:language-asian="ru" style:country-asian="RU" style:font-weight-asian="normal" style:font-name-complex="Times New Roman1" style:font-weight-complex="normal"/>
    </style:style>
    <style:style style:name="T2" style:family="text">
      <style:text-properties fo:font-weight="normal" officeooo:rsid="001d8c0e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fo:font-weight="normal" officeooo:rsid="001a5c60" style:font-name-asian="Times New Roman1" style:language-asian="ru" style:country-asian="RU" style:font-weight-asian="normal" style:font-name-complex="Times New Roman1" style:font-weight-complex="bold"/>
    </style:style>
    <style:style style:name="T4" style:family="text">
      <style:text-properties fo:font-weight="normal" officeooo:rsid="001a5c60" style:font-name-asian="Times New Roman1" style:language-asian="ru" style:country-asian="RU" style:font-weight-asian="normal" style:font-name-complex="Times New Roman" style:font-weight-complex="normal"/>
    </style:style>
    <style:style style:name="T5" style:family="text">
      <style:text-properties fo:font-weight="normal" officeooo:rsid="001c2810" style:font-name-asian="Times New Roman1" style:language-asian="ru" style:country-asian="RU" style:font-weight-asian="normal" style:font-name-complex="Times New Roman" style:font-weight-complex="normal"/>
    </style:style>
    <style:style style:name="T6" style:family="text">
      <style:text-properties fo:font-weight="normal" officeooo:rsid="001d8c0e" style:font-name-asian="Times New Roman1" style:language-asian="ru" style:country-asian="RU" style:font-weight-asian="normal" style:font-name-complex="Times New Roman" style:font-weight-complex="normal"/>
    </style:style>
    <style:style style:name="T7" style:family="text">
      <style:text-properties fo:font-weight="normal" officeooo:rsid="001a5c60" style:font-name-asian="Times New Roman1" style:language-asian="ru" style:country-asian="RU" style:font-weight-asian="normal" style:font-name-complex="Times New Roman" style:font-weight-complex="bold"/>
    </style:style>
    <style:style style:name="T8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9" style:family="text">
      <style:text-properties fo:font-weight="bold" officeooo:rsid="001a5c60" style:font-name-asian="Times New Roman1" style:language-asian="ru" style:country-asian="RU" style:font-weight-asian="bold" style:font-name-complex="Times New Roman1"/>
    </style:style>
    <style:style style:name="T10" style:family="text">
      <style:text-properties fo:font-weight="bold" officeooo:rsid="001d8c0e" style:font-name-asian="Times New Roman1" style:language-asian="ru" style:country-asian="RU" style:font-weight-asian="bold" style:font-name-complex="Times New Roman1"/>
    </style:style>
    <style:style style:name="T11" style:family="text">
      <style:text-properties style:font-name-asian="Times New Roman1" style:language-asian="ru" style:country-asian="RU" style:font-name-complex="Times New Roman1"/>
    </style:style>
    <style:style style:name="T12" style:family="text">
      <style:text-properties officeooo:rsid="001a5c60" style:font-name-asian="Times New Roman1" style:language-asian="ru" style:country-asian="RU" style:font-name-complex="Times New Roman1"/>
    </style:style>
    <style:style style:name="T13" style:family="text">
      <style:text-properties officeooo:rsid="001c2810" style:font-name-asian="Times New Roman1" style:language-asian="ru" style:country-asian="RU" style:font-name-complex="Times New Roman1"/>
    </style:style>
    <style:style style:name="T14" style:family="text">
      <style:text-properties officeooo:rsid="001d8c0e" style:font-name-asian="Times New Roman1" style:language-asian="ru" style:country-asian="RU" style:font-name-complex="Times New Roman1"/>
    </style:style>
    <style:style style:name="T15" style:family="text">
      <style:text-properties officeooo:rsid="001d8c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ТЕРРИТОРИАЛЬНАЯ ИЗБИРАТЕЛЬНАЯ КОМИССИЯ КРЫМСКАЯ</text:p>
      <text:p text:style-name="P2"/>
      <text:p text:style-name="P2">РЕШЕНИЕ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<text:span text:style-name="T12">25</text:span><text:span text:style-name="T11"> </text:span><text:span text:style-name="T12">марта</text:span><text:span text:style-name="T11"> 2022 года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><text:span text:style-name="T11"><text:s text:c="2"/><text:tab/> <text:s text:c="16"/>№ 3</text:span><text:span text:style-name="T12">9</text:span><text:span text:style-name="T11">/3</text:span><text:span text:style-name="T12">68</text:span></text:p>
          </table:table-cell>
        </table:table-row>
      </table:table>
      <text:p text:style-name="P1"/>
      <text:p text:style-name="P20"><text:span text:style-name="T8">О </text:span><text:span text:style-name="T9">признании <text:s/>утратившими силу </text:span><text:span text:style-name="T10">некоторых</text:span><text:span text:style-name="T9"> решений территориальн</text:span><text:span text:style-name="T10">ой</text:span><text:span text:style-name="T9"> избирательн</text:span><text:span text:style-name="T10">ой</text:span><text:span text:style-name="T9"> комисси</text:span><text:span text:style-name="T10">и</text:span><text:span text:style-name="T9"> Крымская <text:s/></text:span></text:p>
      <text:p text:style-name="P3"/>
      <text:p text:style-name="P3"/>
      <text:p text:style-name="P10"><text:span text:style-name="T12">В соответствии с пунктом 5 статьи 9 Федерального закона № 60- ФЗ «О внесении изменений в отдельные законодательные акты Российской Федерации»</text:span><text:span text:style-name="T11">, территориальная избирательная комиссия Крымская </text:span><text:span text:style-name="T8">РЕШИЛА</text:span><text:span text:style-name="T11">:</text:span></text:p>
      <text:p text:style-name="P11"><text:span text:style-name="T11">1. </text:span><text:span text:style-name="T12">Признать утратившими силу решения территориальной избирательн</text:span><text:span text:style-name="T13">ой</text:span><text:span text:style-name="T12"> комисси</text:span><text:span text:style-name="T13">и</text:span><text:span text:style-name="T12"> Крымская:</text:span></text:p>
      <text:p text:style-name="P11"><text:span text:style-name="T12">-</text:span><text:span text:style-name="T14">от </text:span><text:span text:style-name="T12">15 марта 2018 года <text:s/>№ 75/970 </text:span><text:span text:style-name="T1">«О члене территориальной <text:s/>избирательной комиссии <text:s/>Крымская <text:s/>с правом совещательного голоса Цымбале Дмитрии Николаевиче»;</text:span></text:p>
      <text:p text:style-name="P11"><text:span text:style-name="T1">-</text:span><text:span text:style-name="T2">от </text:span><text:span text:style-name="T3">15 сентября 2021 года № 25/283 «</text:span><text:span text:style-name="T4">О члене территориальной избирательной комиссии Крымская с правом совещательного голоса, назначенном Крымским местным отделением Краснодарского регионального отделения Всероссийской политической партии «ЕДИНАЯ РОССИЯ»;</text:span></text:p>
      <text:p text:style-name="P11"><text:span text:style-name="T4">-</text:span><text:span text:style-name="T6">от </text:span><text:span text:style-name="T7">15 сентября 2021 года № 25/281 «</text:span><text:span text:style-name="T4">О члене территориальной избирательной комиссии Крымская с правом совещательного голоса, назначенном депутатом Совета Мерчанского сельского поселения Крымского района по Мерчанскому 6-мандатному избирательному округу № 2 Игнатовым М.Н.»;</text:span></text:p>
      <text:p text:style-name="P11"><text:span text:style-name="T4">-</text:span><text:span text:style-name="T6">от </text:span><text:span text:style-name="T7">18 сентября 2021 года № 26/290 «</text:span><text:span text:style-name="T4">О члене территориальной избирательной комиссии Крымская с правом совещательного голоса, назначенном Краснодарским краевым отделением политической партии </text:span><text:soft-page-break/><text:span text:style-name="T4">«КОММУНИСТИЧЕСКАЯ ПАРТИЯ РОССИЙСКОЙ ФЕДЕРАЦИИ»;</text:span></text:p>
      <text:p text:style-name="P11"><text:span text:style-name="T4">-</text:span><text:span text:style-name="T6">от </text:span><text:span text:style-name="T7">15 сентября 2021 года № 25/280 «</text:span><text:span text:style-name="T4">О члене территориальной избирательной комиссии Крымская с правом совещательного голоса, назначенном кандидатом в депутаты Государственной Думы Федерального Собрания Российской Федерации восьмого созыва Демченко И.И.»</text:span><text:span text:style-name="T5">;</text:span></text:p>
      <text:p text:style-name="P11"><text:span text:style-name="T4">-</text:span><text:span text:style-name="T6">от </text:span><text:span text:style-name="T7">15 сентября 2021 года № 25/284 «</text:span><text:span text:style-name="T4">О члене территориальной избирательной комиссии Крымская с правом совещательного голоса, назначенном кандидатом на должность главы Варениковского сельского поселения Крымского района Бакриневой И.Ю.;</text:span></text:p>
      <text:p text:style-name="P11"><text:span text:style-name="T4">-</text:span><text:span text:style-name="T6">от </text:span><text:span text:style-name="T7">15 сентября 2021 года № 25/285 «</text:span><text:span text:style-name="T4">О члене территориальной избирательной комиссии Крымская с правом совещательного голоса, назначенном кандидатом на должность главы Нижнебаканского сельского поселения Крымского района Гернешим И.И.»</text:span></text:p>
      <text:p text:style-name="P11"><text:span text:style-name="T11">2. </text:span><text:span text:style-name="T13">Признать недействительными выданные удостоверения члена <text:s/></text:span><text:span text:style-name="T4">территориальной избирательной комиссии Крымская с правом совещательного голоса.</text:span></text:p>
      <text:p text:style-name="P11">3. Разместить <text:span text:style-name="T15">настоящее </text:span>решение на интернет-странице территориальной избирательной комиссии Крымская официального сайта администрации муниципального образования Крымский район.</text:p>
      <text:p text:style-name="P12">4. Контроль за исполнением пункта <text:s/>3 решения возложить на секретаря территориальной избирательной комиссии Крымская Новосельцеву Е.В.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><text:s text:c="3"/>Председатель</text:p>
            <text:p text:style-name="P13"/>
          </table:table-cell>
          <table:table-cell table:style-name="Таблица2.A1" office:value-type="string">
            <text:p text:style-name="P16"><text:s text:c="28"/>Г.Ю. Позднякова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2">
          <table:table-cell table:style-name="Таблица2.A1" office:value-type="string">
            <text:p text:style-name="P4"><text:s text:c="3"/>Секретарь</text:p>
            <text:p text:style-name="P4"/>
            <text:p text:style-name="P4"/>
          </table:table-cell>
          <table:table-cell table:style-name="Таблица2.A1" office:value-type="string">
            <text:p text:style-name="P4"><text:s text:c="28"/>Е.В. Новосельцева</text:p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8"><text:s text:c="87"/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0.423cm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Нижний_20_колонтитул1" style:display-name="Нижний колонтитул1" style:family="paragraph" style:parent-style-name="Standard" style:default-outline-level="">
      <style:paragraph-properties fo:margin-top="0cm" fo:margin-bottom="0cm" style:contextual-spacing="false" fo:line-height="0.423cm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Верхний_20_колонтитул1" style:display-name="Верхний колонтитул1" style:family="paragraph" style:parent-style-name="Standard" style:default-outline-level="">
      <style:paragraph-properties fo:margin-top="0cm" fo:margin-bottom="0cm" style:contextual-spacing="false" fo:line-height="0.423cm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dex_20_heading" style:display-name="index heading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" style:display-name="Text body" style:family="paragraph" style:parent-style-name="Standard" style:class="text"/>
    <style:style style:name="Text_20_body_20_indent" style:display-name="Text body indent" style:family="paragraph" style:parent-style-name="Text_20_body" style:class="text"/>
    <style:style style:name="Загл.14" style:family="paragraph" style:parent-style-name="Standard">
      <style:paragraph-properties fo:text-align="center" style:justify-single-word="false" fo:hyphenation-ladder-count="no-limit"/>
      <style:text-properties style:font-name="Times New Roman CYR" fo:font-family="'Times New Roman CYR'" style:font-family-generic="roman" style:font-pitch="variable" fo:font-size="14pt" fo:font-weight="bold" style:font-size-asian="14pt" style:font-weight-asian="bold" style:font-name-complex="Times New Roman CYR" style:font-family-complex="'Times New Roman CYR'" style:font-family-generic-complex="roman" style:font-pitch-complex="variable" style:font-size-complex="14pt" style:font-weight-complex="bold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/>
    <style:style style:name="Верхний_20_колонтитул_20_Знак" style:display-name="Верхний колонтитул Знак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87cm" fo:margin-right="2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5T15:08:48.696000000</dc:date>
    <meta:editing-duration>PT23M45S</meta:editing-duration>
    <meta:editing-cycles>2</meta:editing-cycles>
    <meta:generator>LibreOffice/7.2.2.2$Windows_X86_64 LibreOffice_project/02b2acce88a210515b4a5bb2e46cbfb63fe97d56</meta:generator>
    <meta:print-date>2022-03-25T15:06:16.960000000</meta:print-date>
    <meta:document-statistic meta:table-count="2" meta:image-count="0" meta:object-count="0" meta:page-count="2" meta:paragraph-count="22" meta:word-count="308" meta:character-count="2764" meta:non-whitespace-character-count="2299"/>
  </office:meta>
</office:document-meta>
</file>