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text-indent="0.4923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ru" style:country-asian="RU"/>
    </style:style>
    <style:style style:name="P2" style:parent-style-name="Standard" style:family="paragraph">
      <style:paragraph-properties fo:keep-with-next="always" fo:text-align="center" fo:margin-bottom="0in" fo:line-height="100%" fo:text-indent="0.4923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fo:widows="0" fo:orphans="0" fo:text-align="justify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Абзацсписка" style:list-style-name="LFO1" style:family="paragraph">
      <style:paragraph-properties fo:text-align="justify"/>
      <style:text-properties fo:hyphenate="false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Абзацсписка" style:list-style-name="LFO1" style:family="paragraph">
      <style:paragraph-properties fo:text-align="justify"/>
      <style:text-properties fo:hyphenate="false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P26" style:parent-style-name="Абзацсписка" style:list-style-name="LFO1" style:family="paragraph">
      <style:paragraph-properties fo:text-align="justify"/>
      <style:text-properties fo:hyphenate="false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Абзацсписка" style:list-style-name="LFO1" style:family="paragraph">
      <style:paragraph-properties fo:text-align="justify"/>
      <style:text-properties fo:hyphenate="false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P32" style:parent-style-name="Абзацсписка" style:list-style-name="LFO1" style:family="paragraph">
      <style:paragraph-properties fo:text-align="justify"/>
      <style:text-properties fo:hyphenate="false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Абзацсписка" style:list-style-name="LFO1" style:family="paragraph">
      <style:paragraph-properties fo:text-align="justify"/>
      <style:text-properties fo:hyphenate="false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Абзацсписка" style:list-style-name="LFO1" style:family="paragraph">
      <style:paragraph-properties fo:text-align="justify"/>
      <style:text-properties fo:hyphenate="false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Абзацсписка" style:list-style-name="LFO1" style:family="paragraph">
      <style:paragraph-properties fo:text-align="justify"/>
      <style:text-properties fo:hyphenate="false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Абзацсписка" style:list-style-name="LFO1" style:family="paragraph">
      <style:paragraph-properties fo:text-align="justify"/>
      <style:text-properties fo:hyphenate="false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Абзацсписка" style:list-style-name="LFO1" style:family="paragraph">
      <style:paragraph-properties fo:text-align="justify"/>
      <style:text-properties fo:hyphenate="false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Абзацсписка" style:list-style-name="LFO1" style:family="paragraph">
      <style:paragraph-properties fo:text-align="justify"/>
      <style:text-properties fo:hyphenate="false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P50" style:parent-style-name="Абзацсписка" style:list-style-name="LFO1" style:family="paragraph">
      <style:paragraph-properties fo:text-align="justify"/>
      <style:text-properties fo:hyphenate="false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P53" style:parent-style-name="Абзацсписка" style:list-style-name="LFO1" style:family="paragraph">
      <style:paragraph-properties fo:text-align="justify"/>
      <style:text-properties fo:hyphenate="false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Абзацсписка" style:list-style-name="LFO1" style:family="paragraph">
      <style:paragraph-properties fo:text-align="justify"/>
      <style:text-properties fo:hyphenate="false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Абзацсписка" style:list-style-name="LFO1" style:family="paragraph">
      <style:paragraph-properties fo:text-align="justify"/>
      <style:text-properties fo:hyphenate="false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Абзацсписка" style:list-style-name="LFO1" style:family="paragraph">
      <style:paragraph-properties fo:text-align="justify"/>
      <style:text-properties fo:hyphenate="false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Абзацсписка" style:list-style-name="LFO1" style:family="paragraph">
      <style:paragraph-properties fo:text-align="justify"/>
      <style:text-properties fo:hyphenate="false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Абзацсписка" style:list-style-name="LFO1" style:family="paragraph">
      <style:paragraph-properties fo:text-align="justify"/>
      <style:text-properties fo:hyphenate="false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Абзацсписка" style:list-style-name="LFO1" style:family="paragraph">
      <style:paragraph-properties fo:text-align="justify"/>
      <style:text-properties fo:hyphenate="false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P71" style:parent-style-name="Абзацсписка" style:list-style-name="LFO1" style:family="paragraph">
      <style:paragraph-properties fo:text-align="justify"/>
      <style:text-properties fo:hyphenate="false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Абзацсписка" style:list-style-name="LFO1" style:family="paragraph">
      <style:paragraph-properties fo:text-align="justify"/>
      <style:text-properties fo:hyphenate="false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Абзацсписка" style:list-style-name="LFO1" style:family="paragraph">
      <style:paragraph-properties fo:text-align="justify"/>
      <style:text-properties fo:hyphenate="false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P79" style:parent-style-name="Абзацсписка" style:list-style-name="LFO1" style:family="paragraph">
      <style:paragraph-properties fo:text-align="justify"/>
      <style:text-properties fo:hyphenate="false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Абзацсписка" style:list-style-name="LFO1" style:family="paragraph">
      <style:paragraph-properties fo:text-align="justify"/>
      <style:text-properties fo:hyphenate="false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Абзацсписка" style:list-style-name="LFO1" style:family="paragraph">
      <style:paragraph-properties fo:text-align="justify"/>
      <style:text-properties fo:hyphenate="false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P86" style:parent-style-name="Абзацсписка" style:list-style-name="LFO1" style:family="paragraph">
      <style:paragraph-properties fo:text-align="justify"/>
      <style:text-properties fo:hyphenate="false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P89" style:parent-style-name="Абзацсписка" style:list-style-name="LFO1" style:family="paragraph">
      <style:paragraph-properties fo:text-align="justify"/>
      <style:text-properties fo:hyphenate="false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Абзацсписка" style:list-style-name="LFO1" style:family="paragraph">
      <style:paragraph-properties fo:text-align="justify"/>
      <style:text-properties fo:hyphenate="false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Абзацсписка" style:list-style-name="LFO1" style:family="paragraph">
      <style:paragraph-properties fo:text-align="justify"/>
      <style:text-properties fo:hyphenate="false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Standard" style:list-style-name="LFO1" style:family="paragraph">
      <style:paragraph-properties fo:widows="0" fo:orphans="0"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widows="0" fo:orphans="0"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2">Извещение об отказе в проведении аукциона</text:h>
      <text:h text:style-name="P2" text:outline-level="2"/>
      <text:p text:style-name="P3"><text:span text:style-name="T4"><text:tab/></text:span><text:span text:style-name="T5">В соответствии с постановлением уполномоченного органа -<text:s/></text:span><text:span text:style-name="T6">администрации муниципального образования Крымский район от 0</text:span><text:span text:style-name="T7">8</text:span><text:span text:style-name="T8">.</text:span><text:span text:style-name="T9">10</text:span><text:span text:style-name="T10">.202</text:span><text:span text:style-name="T11">5</text:span><text:span text:style-name="T12"><text:s/>г</text:span><text:span text:style-name="T13">.</text:span><text:span text:style-name="T14"><text:s/>№</text:span><text:span text:style-name="T15">2610</text:span><text:span text:style-name="T16">, м</text:span><text:span text:style-name="T17">униципальное казенное учреждение «Управление<text:s/></text:span><text:span text:style-name="T18">земельными ресурсами» муниципального образования Крымский район</text:span><text:span text:style-name="T19"><text:s/>сообщает об отказе в проведении аукциона в отношении<text:s/></text:span><text:span text:style-name="T20">земельных участков:</text:span></text:p>
      <text:list text:style-name="LFO1" text:continue-numbering="true">
        <text:list-item>
          <text:p text:style-name="P21"><text:span text:style-name="T22">РФ, Краснодарский край, Крымский муниципальный район, Молдаванское с/п, п. Виноградный, ул. <text:s/>Придорожная, 2, кадастровы</text:span><text:span text:style-name="T23">й номер 23:15:0808000:706, площадь 1294 кв.м;</text:span></text:p>
        </text:list-item>
        <text:list-item>
          <text:p text:style-name="P24"><text:span text:style-name="T25">РФ, Краснодарский край, Крымский муниципальный район, Молдаванское с/п, п. Виноградный, ул. <text:s/>Придорожная, 3, кадастровый номер 23:15:0808000:707, площадь 1386 кв.м;</text:span></text:p>
        </text:list-item>
        <text:list-item>
          <text:p text:style-name="P26"><text:span text:style-name="T27">РФ, Краснодарский край, Крымский район, Молда</text:span><text:span text:style-name="T28">ванское с/п, п. Виноградный, ул. <text:s/>Придорожная, 7, кадастровый номер 23:15:0808000:709, площадь 1093 кв.м;</text:span></text:p>
        </text:list-item>
        <text:list-item>
          <text:p text:style-name="P29"><text:span text:style-name="T30">РФ, Краснодарский край, Крымский муниципальный район, Молдаванское с/п, п. Виноградный, ул. <text:s/>Героев, 8, кадастровый номер 23:15:0808000:704, площадь 1</text:span><text:span text:style-name="T31">093 кв.м;</text:span></text:p>
        </text:list-item>
        <text:list-item>
          <text:p text:style-name="P32"><text:span text:style-name="T33">РФ, Краснодарский край, Крымский муниципальный район, Киевское с/п, с. Киевское, ул. <text:s/>Демченко, 61, кадастровый номер 23:15:0413013:588, площадь 3350 кв.м;</text:span></text:p>
        </text:list-item>
        <text:list-item>
          <text:p text:style-name="P34"><text:span text:style-name="T35">РФ, Краснодарский край, Крымский муниципальный район, Варениковское с/п, х. Школьный, пер.</text:span><text:span text:style-name="T36"><text:s text:c="2"/>Верхний, 1Г, кадастровый номер 23:15:0107002:1247, площадь 1030 кв.м</text:span></text:p>
        </text:list-item>
        <text:list-item>
          <text:p text:style-name="P37"><text:span text:style-name="T38">РФ, Краснодарский край, Крымский муниципальный район, Адагумское с/п, х. Аккерменка, ул. <text:s/>Луговая, 22А, кадастровый номер 23:15:0217001:561, площадь 703 кв.м;</text:span></text:p>
        </text:list-item>
        <text:list-item>
          <text:p text:style-name="P39"><text:span text:style-name="T40">РФ, Краснодарский край, Кр</text:span><text:span text:style-name="T41">ымский район, Молдаванское с/п, левая сторона дамбы водохранилища «Новокрымское», кадастровый номер 23:15:0825000:472, площадь 34590 кв.м;</text:span></text:p>
        </text:list-item>
        <text:list-item>
          <text:p text:style-name="P42"><text:span text:style-name="T43">РФ, Краснодарский край, Крымский муниципальный район, Киевское с/п, с. Киевское, ул. Пролетарская, 142А,<text:s/></text:span><text:span text:style-name="T44">кадастровый номер 23:15:0413026:491, площадь 1415 кв.м;</text:span></text:p>
        </text:list-item>
        <text:list-item>
          <text:p text:style-name="P45"><text:span text:style-name="T46">РФ, Краснодарский край, Крымский район, Кеслеровское с/п, хут. Анапский, ул. Виноградная, 12-Д, кадастровый номер 23:15:0315001:703, площадь 3228 кв.м;</text:span></text:p>
        </text:list-item>
        <text:list-item>
          <text:p text:style-name="P47"><text:span text:style-name="T48">РФ, Краснодарский край, Крымский район, Адагумск</text:span><text:span text:style-name="T49">ое с/п, хут. Адагум, ул. Горького, 166А, кадастровый номер 23:15:0201002:448, площадь 3658 кв.м;</text:span></text:p>
        </text:list-item>
        <text:list-item>
          <text:p text:style-name="P50"><text:span text:style-name="T51">РФ, Краснодарский край, Крымский муниципальный район, Молдаванское с/п, х. Свобода, ул. Торговая, 38, кадастровый номер 23:15:0808000:712, площадь 5000<text:s/></text:span><text:span text:style-name="T52">кв.м;</text:span></text:p>
        </text:list-item>
        <text:list-item>
          <text:p text:style-name="P53"><text:span text:style-name="T54">РФ, Краснодарский край, Крымский муниципальный район, Молдаванское с/п, х. Орджоникидзе, ул. Луговая, 13Д, кадастровый номер 23:15:0804000:788, площадь 1000 кв.м;</text:span></text:p>
        </text:list-item>
        <text:list-item>
          <text:p text:style-name="P55"><text:span text:style-name="T56">РФ, Краснодарский край, Крымский муниципальный район, Молдаванское с/п, х. Орджоникидзе</text:span><text:span text:style-name="T57">, ул. Луговая, 13Е, кадастровый номер 23:15:0804000:789, площадь 1000 кв.м;</text:span></text:p>
        </text:list-item>
        <text:list-item>
          <text:p text:style-name="P58"><text:span text:style-name="T59">РФ, Краснодарский край, Крымский район, Молдаванское с/п, х. Орджоникидзе, ул. Луговая, 13Ж, кадастровый номер 23:15:0804000:791, площадь 1000 кв.м;</text:span></text:p>
        </text:list-item>
        <text:list-item>
          <text:p text:style-name="P60"><text:span text:style-name="T61">РФ, Краснодарский край, Крымски</text:span><text:span text:style-name="T62">й муниципальный район, Молдаванское с/п, х. Орджоникидзе, ул. Луговая, 13К, кадастровый номер 23:15:0804000:790, площадь 1006 кв.м;</text:span></text:p>
        </text:list-item>
        <text:list-item>
          <text:p text:style-name="P63"><text:span text:style-name="T64">РФ, Краснодарский край, Крымский муниципальный район, Молдаванское с/п, п. Виноградный, ул. Придорожная, 1, кадастровый номе</text:span><text:span text:style-name="T65">р 23:15:0808000:708, площадь 1333 кв.м;</text:span></text:p>
        </text:list-item>
        <text:list-item>
          <text:p text:style-name="P66"><text:span text:style-name="T67">РФ, Краснодарский край, Крымский муниципальный район, Молдаванское с/п, п. Виноградный, ул. Героев, 1, кадастровый номер 23:15:0808000:738, площадь 1138 кв.м;</text:span></text:p>
        </text:list-item>
        <text:list-item>
          <text:p text:style-name="P68"><text:span text:style-name="T69">РФ, Краснодарский край, Крымский муниципальный район, Мол</text:span><text:span text:style-name="T70">даванское с/п, п. Виноградный, ул. Героев, 2, кадастровый номер 23:15:0808000:705, площадь 2201 кв.м;</text:span></text:p>
        </text:list-item>
        <text:list-item>
          <text:p text:style-name="P71"><text:span text:style-name="T72">РФ, Краснодарский край, Крымский район, Молдаванское с/п, п. Виноградный, ул. Героев, 4, кадастровый номер 23:15:0808000:702, площадь 1084 кв.м;</text:span></text:p>
        </text:list-item>
        <text:list-item>
          <text:p text:style-name="P73"><text:span text:style-name="T74">РФ, Красн</text:span><text:span text:style-name="T75">одарский край, Крымский муниципальный район, Молдаванское с/п, п. Виноградный, ул. Героев, 6, кадастровый номер 23:15:0808000:710, площадь 1090 кв.м;</text:span></text:p>
        </text:list-item>
        <text:list-item>
          <text:p text:style-name="P76"><text:span text:style-name="T77">РФ, Краснодарский край, Крымский район, Южное с/п, х. Красный, ул. Школьная, 33, кадастровый номер 23:15:0</text:span><text:span text:style-name="T78">626001:818, площадь 1562 кв.м;</text:span></text:p>
        </text:list-item>
        <text:list-item>
          <text:p text:style-name="P79"><text:span text:style-name="T80">РФ, Краснодарский край, Крымский район, Южное с/п, х. Красный, ул. Школьная, 52, кадастровый номер 23:15:0626001:823, площадь 3420 кв.м;</text:span></text:p>
        </text:list-item>
        <text:list-item>
          <text:p text:style-name="P81"><text:span text:style-name="T82">РФ, Краснодарский край, Крымский муниципальный район, Южное с/п, х. Красный, ул. Школьна</text:span><text:span text:style-name="T83">я, 53, кадастровый номер 23:15:0626001:831, площадь 3000 кв.м;</text:span></text:p>
        </text:list-item>
        <text:list-item>
          <text:p text:style-name="P84"><text:span text:style-name="T85">РФ, Краснодарский край, Крымский муниципальный район, Южное с/п, х. Красный, ул. Школьная, 67, кадастровый номер 23:15:0626001:829, площадь 1589 кв.м;</text:span></text:p>
        </text:list-item>
        <text:list-item>
          <text:p text:style-name="P86"><text:span text:style-name="T87">РФ, Краснодарский край, Крымский муниципал</text:span><text:span text:style-name="T88">ьный район, Южное с/п, х. Красный, ул. Школьная, 69, кадастровый номер 23:15:0626001:819, площадь 1579 кв.м;</text:span></text:p>
        </text:list-item>
        <text:list-item>
          <text:p text:style-name="P89"><text:span text:style-name="T90">РФ, Краснодарский край, Крымский муниципальный район, Южное с/п, х. Красный, ул. Школьная, 71, кадастровый номер 23:15:0626001:824, площадь 1567 кв</text:span><text:span text:style-name="T91">.м;</text:span></text:p>
        </text:list-item>
        <text:list-item>
          <text:p text:style-name="P92"><text:span text:style-name="T93">РФ, Краснодарский край, Крымский муниципальный район, Южное с/п, х. Красный, пер. Школьный, 26, кадастровый номер 23:15:0626001:825, площадь 3503 кв.м;</text:span></text:p>
        </text:list-item>
        <text:list-item>
          <text:p text:style-name="P94"><text:span text:style-name="T95">РФ, Краснодарский край, Крымский муниципальный район, Южное с/п, х. Красный, пер. Школьный, 34, када</text:span><text:span text:style-name="T96">стровый номер 23:15:0626001:820, площадь 1209 кв.м;</text:span></text:p>
        </text:list-item>
        <text:list-item>
          <text:p text:style-name="P97"><text:span text:style-name="T98">РФ, Краснодарский край, Крымский муниципальный район, Южное с/п, п. Южный, ул. Сиреневая, 10, кадастровый номер 23:15:0605002:1658, площадь 1143 кв.м</text:span><text:span text:style-name="T99">.</text:span></text:p>
        </text:list-item>
      </text:list>
      <text:p text:style-name="P100"><text:bookmark-start text:name="_Hlk500399113212"/><text:span text:style-name="T101">Извещение о проведении настоящих аукционов размещено<text:s/></text:span><text:bookmark-end text:name="_Hlk500399113212"/><text:span text:style-name="T102">26 сентября 2025 г. на официальном сайте администрации муниципального образования Крымский район в информационно-телекоммуникационной сети «Интернет» (https://krymsk-region.ru), на информационном ресурсе государственной информационной системы «Официальный<text:s/></text:span><text:span text:style-name="T103">сайт Российской Федерации в информационно-телекоммуникационной сети «Интернет» «ГИС Торги» (извещения №№ 22000048520000001102, 22000048520000001103, 22000048520000001104, 22000048520000001105, 22000048520000001106, 22000048520000001107, 2200004852000000110</text:span><text:span text:style-name="T104">8, 22000048520000001109, 22000048520000001110, 22000048520000001111, 22000048520000001112, 22000048520000001113, 22000048520000001114, 22000048520000001115, 22000048520000001116, 22000048520000001117, 22000048520000001118, 22000048520000001119, 22000048520</text:span><text:span text:style-name="T105">000001120, 22000048520000001121, 22000048520000001122, 22000048520000001123, 22000048520000001124, 22000048520000001125, 22000048520000001126, 22000048520000001127, 22000048520000001128, 22000048520000001129, 22000048520000001130, 22000048520000001131).</text:span></text:p>
      <text:p text:style-name="P106"/>
      <text:p text:style-name="P107"/>
      <text:p text:style-name="P108"><text:s text:c="23"/></text:p>
      <text:p text:style-name="P109">Исполняющий обязанности<text:s/></text:p>
      <text:p text:style-name="P110"><text:span text:style-name="T111">директора МКУ «УЗР» <text:s text:c="127"/>А.В. Лазутка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Гиперссылка1" style:display-name="Гиперссылка1" style:family="paragraph">
      <style:paragraph-properties fo:widows="2" fo:orphans="2" style:vertical-align="auto" fo:line-height="110%"/>
      <style:text-properties fo:color="#0000FF" style:text-underline-type="single" style:text-underline-style="solid" style:text-underline-width="auto" style:text-underline-mode="continuo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сергей гаман</dc:creator>
    <meta:creation-date>2017-04-17T14:16:00Z</meta:creation-date>
    <dc:date>2025-10-09T12:41:00Z</dc:date>
    <meta:print-date>2018-06-30T15:49:00Z</meta:print-date>
    <meta:template xlink:href="Normal.dotm" xlink:type="simple"/>
    <meta:editing-cycles>30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45" meta:character-count="6322" meta:row-count="44" meta:non-whitespace-character-count="5389"/>
  </office:meta>
</office:document-meta>
</file>